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decorative" style:font-pitch="variable" style:font-charset="x-symbol"/>
    <style:font-face style:name="TimesNewRoman" svg:font-family="TimesNewRoman" style:font-family-generic="roman"/>
    <style:font-face style:name="Courier New" svg:font-family="'Courier New'" style:font-family-generic="modern" style:font-pitch="fixed"/>
    <style:font-face style:name="MS Mincho" svg:font-family="'MS Mincho'" style:font-family-generic="modern" style:font-pitch="fixed"/>
    <style:font-face style:name="Wingdings" svg:font-family="Wingdings"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master-page-name="MP0">
      <style:table-properties style:width="25.264cm" fo:margin-left="-0.399cm" style:page-number="auto" table:align="left"/>
    </style:style>
    <style:style style:name="Таблица1.A" style:family="table-column">
      <style:table-column-properties style:column-width="0.416cm"/>
    </style:style>
    <style:style style:name="Таблица1.B" style:family="table-column">
      <style:table-column-properties style:column-width="24.848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fo:break-before="page"/>
    </style:style>
    <style:style style:name="P2" style:family="paragraph" style:parent-style-name="Верхний_20_колонтитул">
      <style:paragraph-properties fo:margin-left="-0.191cm" fo:margin-right="0.037cm" fo:text-align="center" style:justify-single-word="false" fo:text-indent="0cm" style:auto-text-indent="false">
        <style:tab-stops>
          <style:tab-stop style:position="8.44cm" style:type="center"/>
          <style:tab-stop style:position="16.692cm" style:type="right"/>
        </style:tab-stops>
      </style:paragraph-properties>
      <style:text-properties fo:text-transform="uppercase" fo:font-size="12pt" fo:language="ru" fo:country="RU" fo:font-weight="bold" style:font-size-asian="12pt" style:font-weight-asian="bold" style:font-size-complex="12pt"/>
    </style:style>
    <style:style style:name="P3" style:family="paragraph" style:parent-style-name="Верхний_20_колонтитул">
      <style:paragraph-properties fo:margin-left="-0.191cm" fo:margin-right="0.037cm" fo:text-align="center" style:justify-single-word="false" fo:text-indent="0cm" style:auto-text-indent="false">
        <style:tab-stops>
          <style:tab-stop style:position="8.44cm" style:type="center"/>
          <style:tab-stop style:position="16.692c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251cm"/>
          <style:tab-stop style:position="16.503cm" style:leader-style="solid" style:leader-text="_"/>
        </style:tab-stops>
      </style:paragraph-properties>
      <style:text-properties fo:font-size="20pt" fo:font-weight="bold" style:font-size-asian="20pt" style:language-asian="ar" style:country-asian="SA" style:font-weight-asian="bold"/>
    </style:style>
    <style:style style:name="P6" style:family="paragraph" style:parent-style-name="Standard">
      <style:paragraph-properties>
        <style:tab-stops>
          <style:tab-stop style:position="1.251cm"/>
          <style:tab-stop style:position="16.503cm" style:leader-style="solid" style:leader-text="_"/>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cm"/>
          <style:tab-stop style:position="1.251cm"/>
        </style:tab-stops>
      </style:paragraph-properties>
    </style:style>
    <style:style style:name="P9" style:family="paragraph" style:parent-style-name="Standard">
      <style:paragraph-properties fo:text-align="justify" style:justify-single-word="false">
        <style:tab-stops>
          <style:tab-stop style:position="0.002cm"/>
        </style:tab-stops>
      </style:paragraph-properties>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margin-left="16.503cm" fo:margin-right="-0.002cm" fo:text-indent="0cm" style:auto-text-indent="false">
        <style:tab-stops>
          <style:tab-stop style:position="-15.252cm"/>
        </style:tab-stops>
      </style:paragraph-properties>
    </style:style>
    <style:style style:name="P12" style:family="paragraph" style:parent-style-name="Standard">
      <style:paragraph-properties fo:margin-left="0cm" fo:margin-right="0cm" fo:text-align="center" style:justify-single-word="false" fo:text-indent="0.501cm" style:auto-text-indent="false">
        <style:tab-stops>
          <style:tab-stop style:position="1.251cm"/>
          <style:tab-stop style:position="16.503cm" style:leader-style="solid" style:leader-text="_"/>
        </style:tab-stops>
      </style:paragraph-properties>
    </style:style>
    <style:style style:name="P13" style:family="paragraph" style:parent-style-name="Standard">
      <style:paragraph-properties fo:margin-top="0cm" fo:margin-bottom="0.212cm" fo:text-align="justify" style:justify-single-word="false"/>
    </style:style>
    <style:style style:name="P14" style:family="paragraph" style:parent-style-name="Standard">
      <style:paragraph-properties fo:margin-left="0.501cm" fo:margin-right="0cm" fo:text-align="center" style:justify-single-word="false" fo:text-indent="0cm" style:auto-text-indent="false">
        <style:tab-stops>
          <style:tab-stop style:position="1.251cm"/>
          <style:tab-stop style:position="1.752cm"/>
          <style:tab-stop style:position="17.004cm" style:leader-style="solid" style:leader-text="_"/>
        </style:tab-stops>
      </style:paragraph-properties>
      <style:text-properties style:language-asian="ar" style:country-asian="SA"/>
    </style:style>
    <style:style style:name="P15" style:family="paragraph" style:parent-style-name="Абзац_20_списка">
      <style:paragraph-properties fo:text-align="justify" style:justify-single-word="false"/>
    </style:style>
    <style:style style:name="P16" style:family="paragraph" style:parent-style-name="Абзац_20_списка">
      <style:paragraph-properties fo:text-align="center" style:justify-single-word="false"/>
    </style:style>
    <style:style style:name="P17" style:family="paragraph" style:parent-style-name="Standard">
      <style:paragraph-properties fo:margin-left="0cm" fo:margin-right="0cm" fo:text-align="justify" style:justify-single-word="false" fo:text-indent="1.219cm" style:auto-text-indent="false" fo:background-color="#ffffff">
        <style:background-image/>
      </style:paragraph-properties>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_31_">
      <style:paragraph-properties fo:margin-left="0cm" fo:margin-right="0cm" fo:text-align="justify" style:justify-single-word="false" fo:text-indent="1.251cm" style:auto-text-indent="false"/>
    </style:style>
    <style:style style:name="P20" style:family="paragraph" style:parent-style-name="Абзац_20_списка">
      <style:paragraph-properties fo:margin-left="0cm" fo:margin-right="0cm" fo:text-align="justify" style:justify-single-word="false" fo:text-indent="1.251cm" style:auto-text-indent="false"/>
    </style:style>
    <style:style style:name="P21" style:family="paragraph" style:parent-style-name="Обычный">
      <style:paragraph-properties fo:margin-top="0cm" fo:margin-bottom="0.141cm" fo:text-align="justify" style:justify-single-word="false" fo:orphans="2" fo:widows="2" style:vertical-align="auto"/>
    </style:style>
    <style:style style:name="P22" style:family="paragraph" style:parent-style-name="Обычный">
      <style:paragraph-properties fo:margin-top="0cm" fo:margin-bottom="0.141cm" fo:text-align="justify" style:justify-single-word="false" style:vertical-align="auto"/>
    </style:style>
    <style:style style:name="P23" style:family="paragraph" style:parent-style-name="Standard">
      <style:paragraph-properties fo:margin-left="0cm" fo:margin-right="0cm" fo:text-indent="1.27cm" style:auto-text-indent="false"/>
    </style:style>
    <style:style style:name="P24" style:family="paragraph" style:parent-style-name="Standard">
      <style:paragraph-properties fo:margin-left="0cm" fo:margin-right="0cm" fo:text-align="justify" style:justify-single-word="false" fo:text-indent="1.249cm" style:auto-text-indent="false"/>
    </style:style>
    <style:style style:name="P25" style:family="paragraph" style:parent-style-name="Standard">
      <style:paragraph-properties fo:margin-left="0cm" fo:margin-right="0cm" fo:text-align="justify" style:justify-single-word="false" fo:text-indent="1.249cm" style:auto-text-indent="false">
        <style:tab-stops>
          <style:tab-stop style:position="0cm"/>
          <style:tab-stop style:position="1.251cm"/>
        </style:tab-stops>
      </style:paragraph-properties>
    </style:style>
    <style:style style:name="P26" style:family="paragraph" style:parent-style-name="_31_">
      <style:paragraph-properties fo:text-align="justify" style:justify-single-word="false"/>
    </style:style>
    <style:style style:name="P27" style:family="paragraph" style:parent-style-name="Standard">
      <style:paragraph-properties fo:margin-left="1.249cm" fo:margin-right="0cm" fo:text-align="justify" style:justify-single-word="false" fo:text-indent="0cm" style:auto-text-indent="false">
        <style:tab-stops>
          <style:tab-stop style:position="0.002cm"/>
        </style:tab-stops>
      </style:paragraph-properties>
    </style:style>
    <style:style style:name="P28" style:family="paragraph" style:parent-style-name="Standard">
      <style:paragraph-properties fo:margin-left="0cm" fo:margin-right="0cm" fo:text-align="justify" style:justify-single-word="false" fo:text-indent="1.164cm" style:auto-text-indent="false"/>
    </style:style>
    <style:style style:name="P29" style:family="paragraph" style:parent-style-name="Standard">
      <style:paragraph-properties fo:margin-left="0.741cm" fo:margin-right="0cm" fo:text-align="justify" style:justify-single-word="false" fo:text-indent="0cm" style:auto-text-indent="false">
        <style:tab-stops>
          <style:tab-stop style:position="0.51cm"/>
        </style:tab-stops>
      </style:paragraph-properties>
    </style:style>
    <style:style style:name="P30" style:family="paragraph" style:parent-style-name="Основной_20_текст_20_с_20_отступом_20_2_20__2b__20_Times_20_New_20_Roman">
      <style:paragraph-properties fo:margin-top="0.212cm" fo:margin-bottom="0.212cm" fo:text-align="center" style:justify-single-word="false"/>
    </style:style>
    <style:style style:name="P31" style:family="paragraph" style:parent-style-name="Standard">
      <style:paragraph-properties fo:margin-top="0cm" fo:margin-bottom="0.106cm" fo:text-align="justify" style:justify-single-word="false">
        <style:tab-stops>
          <style:tab-stop style:position="1.27cm"/>
        </style:tab-stops>
      </style:paragraph-properties>
    </style:style>
    <style:style style:name="P32" style:family="paragraph" style:parent-style-name="Standard">
      <style:paragraph-properties fo:text-align="justify" style:justify-single-word="false" fo:keep-with-next="always"/>
    </style:style>
    <style:style style:name="P33" style:family="paragraph" style:parent-style-name="Обычный">
      <style:paragraph-properties fo:text-align="justify" style:justify-single-word="false"/>
    </style:style>
    <style:style style:name="P34" style:family="paragraph" style:parent-style-name="Standard">
      <style:paragraph-properties fo:margin-left="0cm" fo:margin-right="0cm" fo:text-align="justify" style:justify-single-word="false" fo:text-indent="0.847cm" style:auto-text-indent="false">
        <style:tab-stops>
          <style:tab-stop style:position="0cm"/>
          <style:tab-stop style:position="1.251cm"/>
        </style:tab-stops>
      </style:paragraph-properties>
    </style:style>
    <style:style style:name="P35" style:family="paragraph" style:parent-style-name="Обычный">
      <style:paragraph-properties fo:margin-top="0.176cm" fo:margin-bottom="0.176cm" fo:orphans="2" fo:widows="2" style:vertical-align="auto"/>
      <style:text-properties style:letter-kerning="false" fo:background-color="transparent" style:font-name-asian="Times New Roman" style:language-asian="ru" style:country-asian="RU" style:font-name-complex="Times New Roman" style:language-complex="ar" style:country-complex="SA"/>
    </style:style>
    <style:style style:name="P36" style:family="paragraph" style:parent-style-name="Обычный">
      <style:paragraph-properties fo:margin-top="0.176cm" fo:margin-bottom="0.176cm" fo:orphans="2" fo:widows="2" style:vertical-align="auto"/>
      <style:text-properties fo:background-color="transparent"/>
    </style:style>
    <style:style style:name="P37" style:family="paragraph" style:parent-style-name="Обычный">
      <style:text-properties fo:background-color="transparent"/>
    </style:style>
    <style:style style:name="P38" style:family="paragraph" style:parent-style-name="Обычный">
      <style:paragraph-properties fo:text-align="justify" style:justify-single-word="false" fo:keep-with-next="always">
        <style:tab-stops>
          <style:tab-stop style:position="0.042cm"/>
          <style:tab-stop style:position="1.272cm"/>
        </style:tab-stops>
      </style:paragraph-properties>
      <style:text-properties fo:background-color="transparent"/>
    </style:style>
    <style:style style:name="P39" style:family="paragraph" style:parent-style-name="Обычный_20__28_веб_29_" style:list-style-name="WWNum4">
      <style:paragraph-properties fo:margin-left="0.741cm" fo:margin-right="0cm" style:line-height-at-least="0.349cm" fo:text-align="justify" style:justify-single-word="false" fo:text-indent="-0.741cm" style:auto-text-indent="false">
        <style:tab-stops>
          <style:tab-stop style:position="0.51cm"/>
        </style:tab-stops>
      </style:paragraph-properties>
    </style:style>
    <style:style style:name="P40" style:family="paragraph" style:parent-style-name="Обычный_20__28_веб_29_" style:list-style-name="WWNum4">
      <style:paragraph-properties fo:margin-left="0.741cm" fo:margin-right="0cm" fo:text-align="justify" style:justify-single-word="false" fo:text-indent="-0.741cm" style:auto-text-indent="false">
        <style:tab-stops>
          <style:tab-stop style:position="0.51cm"/>
        </style:tab-stops>
      </style:paragraph-properties>
      <style:text-properties fo:background-color="transparent"/>
    </style:style>
    <style:style style:name="P41" style:family="paragraph" style:parent-style-name="Обычный_20__28_веб_29_" style:list-style-name="WWNum4">
      <style:paragraph-properties fo:margin-left="0.741cm" fo:margin-right="0cm" style:line-height-at-least="0.349cm" fo:text-align="justify" style:justify-single-word="false" fo:text-indent="-0.741cm" style:auto-text-indent="false">
        <style:tab-stops>
          <style:tab-stop style:position="0.51cm"/>
        </style:tab-stops>
      </style:paragraph-properties>
      <style:text-properties fo:background-color="transparent"/>
    </style:style>
    <style:style style:name="P42" style:family="paragraph" style:parent-style-name="Обычный_20__28_веб_29_">
      <style:paragraph-properties fo:margin-left="0.741cm" fo:margin-right="0cm" style:line-height-at-least="0.349cm" fo:text-align="justify" style:justify-single-word="false" fo:text-indent="0cm" style:auto-text-indent="false">
        <style:tab-stops>
          <style:tab-stop style:position="0.51cm"/>
        </style:tab-stops>
      </style:paragraph-properties>
      <style:text-properties fo:background-color="transparent"/>
    </style:style>
    <style:style style:name="P43" style:family="paragraph" style:parent-style-name="Обычный_20__28_Интернет_29_" style:list-style-name="WWNum4">
      <style:paragraph-properties fo:margin-left="0.741cm" fo:margin-right="0cm" style:line-height-at-least="0.349cm" fo:text-align="justify" style:justify-single-word="false" fo:text-indent="-0.741cm" style:auto-text-indent="false">
        <style:tab-stops>
          <style:tab-stop style:position="0.51cm"/>
        </style:tab-stops>
      </style:paragraph-properties>
      <style:text-properties fo:background-color="transparent"/>
    </style:style>
    <style:style style:name="P44" style:family="paragraph" style:parent-style-name="Heading_20_1">
      <style:paragraph-properties fo:margin-left="0cm" fo:margin-right="0cm" fo:margin-top="0cm" fo:margin-bottom="0cm" fo:text-align="center" style:justify-single-word="false" fo:text-indent="0cm" style:auto-text-indent="false">
        <style:tab-stops>
          <style:tab-stop style:position="2.775cm"/>
        </style:tab-stops>
      </style:paragraph-properties>
      <style:text-properties style:font-name="Times New Roman" fo:font-size="14pt" style:font-size-asian="14pt" style:font-name-complex="Times New Roman" style:font-size-complex="12pt"/>
    </style:style>
    <style:style style:name="P45" style:family="paragraph" style:parent-style-name="_31_">
      <style:paragraph-properties fo:margin-left="0cm" fo:margin-right="0cm" fo:text-align="justify" style:justify-single-word="false" fo:text-indent="1.249cm" style:auto-text-indent="false"/>
      <style:text-properties fo:background-color="transparent"/>
    </style:style>
    <style:style style:name="P46" style:family="paragraph" style:parent-style-name="_31_">
      <style:paragraph-properties fo:margin-left="0cm" fo:margin-right="0cm" fo:text-align="justify" style:justify-single-word="false" fo:text-indent="1.249cm" style:auto-text-indent="false"/>
      <style:text-properties style:font-name="TimesNewRoman" fo:background-color="transparent" style:font-name-complex="TimesNewRoman"/>
    </style:style>
    <style:style style:name="P47" style:family="paragraph" style:parent-style-name="_31_">
      <style:paragraph-properties fo:margin-left="0cm" fo:margin-right="0cm" fo:text-align="justify" style:justify-single-word="false" fo:text-indent="1.249cm" style:auto-text-indent="false"/>
      <style:text-properties fo:font-weight="bold" fo:background-color="transparent" style:font-weight-asian="bold" style:font-weight-complex="bold"/>
    </style:style>
    <style:style style:name="P48" style:family="paragraph" style:parent-style-name="_31_">
      <style:paragraph-properties fo:margin-left="0cm" fo:margin-right="0cm" fo:text-align="justify" style:justify-single-word="false" fo:text-indent="1.251cm" style:auto-text-indent="false"/>
      <style:text-properties fo:background-color="transparent"/>
    </style:style>
    <style:style style:name="P49" style:family="paragraph" style:parent-style-name="_31_">
      <style:paragraph-properties fo:margin-left="1.249cm" fo:margin-right="0cm" fo:text-align="justify" style:justify-single-word="false" fo:text-indent="0cm" style:auto-text-indent="false">
        <style:tab-stops>
          <style:tab-stop style:position="0.002cm"/>
        </style:tab-stops>
      </style:paragraph-properties>
      <style:text-properties fo:background-color="transparent"/>
    </style:style>
    <style:style style:name="P50" style:family="paragraph" style:parent-style-name="Абзац_20_списка" style:list-style-name="WWNum8">
      <style:paragraph-properties fo:text-align="justify" style:justify-single-word="false"/>
    </style:style>
    <style:style style:name="P51" style:family="paragraph" style:parent-style-name="Абзац_20_списка">
      <style:paragraph-properties fo:text-align="center" style:justify-single-word="false"/>
      <style:text-properties fo:font-weight="bold" fo:background-color="transparent" style:font-weight-asian="bold"/>
    </style:style>
    <style:style style:name="P52" style:family="paragraph" style:parent-style-name="Абзац_20_списка">
      <style:paragraph-properties fo:text-align="justify" style:justify-single-word="false"/>
      <style:text-properties fo:background-color="transparent"/>
    </style:style>
    <style:style style:name="P53" style:family="paragraph" style:parent-style-name="Абзац_20_списка" style:list-style-name="WWNum8">
      <style:paragraph-properties fo:text-align="justify" style:justify-single-word="false"/>
      <style:text-properties fo:background-color="transparent"/>
    </style:style>
    <style:style style:name="P54" style:family="paragraph" style:parent-style-name="Абзац_20_списка">
      <style:text-properties fo:color="#000000" fo:background-color="transparent"/>
    </style:style>
    <style:style style:name="P55" style:family="paragraph" style:parent-style-name="Абзац_20_списка" style:list-style-name="WWNum2">
      <style:paragraph-properties fo:text-align="center" style:justify-single-word="false" fo:break-before="page"/>
      <style:text-properties fo:font-weight="bold" style:font-weight-asian="bold"/>
    </style:style>
    <style:style style:name="P56" style:family="paragraph" style:parent-style-name="Абзац_20_списка" style:list-style-name="L3">
      <style:paragraph-properties fo:margin-top="0cm" fo:margin-bottom="0.141cm" fo:line-height="100%" fo:text-align="justify" style:justify-single-word="false" style:vertical-align="auto"/>
    </style:style>
    <style:style style:name="P57" style:family="paragraph" style:parent-style-name="Абзац_20_списка" style:list-style-name="L5">
      <style:paragraph-properties fo:margin-top="0cm" fo:margin-bottom="0.141cm" fo:line-height="140%" fo:text-align="justify" style:justify-single-word="false" style:vertical-align="auto"/>
    </style:style>
    <style:style style:name="P58" style:family="paragraph" style:parent-style-name="Абзац_20_списка">
      <style:paragraph-properties fo:margin-left="0.016cm" fo:margin-right="0cm" fo:text-align="justify" style:justify-single-word="false" fo:text-indent="1.231cm" style:auto-text-indent="false">
        <style:tab-stops>
          <style:tab-stop style:position="0.016cm"/>
          <style:tab-stop style:position="1.251cm"/>
        </style:tab-stops>
      </style:paragraph-properties>
      <style:text-properties fo:background-color="transparent"/>
    </style:style>
    <style:style style:name="P59" style:family="paragraph" style:parent-style-name="Heading_20_4">
      <style:paragraph-properties fo:margin-left="1.27cm" fo:margin-right="0cm" fo:margin-top="0cm" fo:margin-bottom="0.141cm" fo:line-height="100%" fo:text-indent="0cm" style:auto-text-indent="false">
        <style:tab-stops>
          <style:tab-stop style:position="3.029cm"/>
        </style:tab-stops>
      </style:paragraph-properties>
      <style:text-properties fo:font-size="12pt" fo:font-style="normal" fo:background-color="transparent" style:font-size-asian="12pt" style:font-style-asian="normal" style:font-size-complex="12pt" style:font-style-complex="normal"/>
    </style:style>
    <style:style style:name="P60" style:family="paragraph" style:parent-style-name="Standard" style:list-style-name="L1"/>
    <style:style style:name="P61" style:family="paragraph" style:parent-style-name="Standard">
      <style:paragraph-properties fo:text-align="justify" style:justify-single-word="false">
        <style:tab-stops>
          <style:tab-stop style:position="0.002cm"/>
        </style:tab-stops>
      </style:paragraph-properties>
      <style:text-properties fo:font-weight="bold" fo:background-color="transparent" style:font-weight-asian="bold" style:font-weight-complex="bold"/>
    </style:style>
    <style:style style:name="P62" style:family="paragraph" style:parent-style-name="Standard">
      <style:paragraph-properties fo:text-align="center" style:justify-single-word="false"/>
      <style:text-properties fo:font-weight="bold" fo:background-color="transparent" style:font-weight-asian="bold"/>
    </style:style>
    <style:style style:name="P63" style:family="paragraph" style:parent-style-name="Standard" style:list-style-name="L5">
      <style:paragraph-properties fo:text-align="center" style:justify-single-word="false"/>
      <style:text-properties fo:font-weight="bold" fo:background-color="transparent" style:font-weight-asian="bold"/>
    </style:style>
    <style:style style:name="P64" style:family="paragraph" style:parent-style-name="Standard">
      <style:paragraph-properties fo:text-align="justify" style:justify-single-word="false"/>
      <style:text-properties fo:background-color="transparent"/>
    </style:style>
    <style:style style:name="P65" style:family="paragraph" style:parent-style-name="Standard">
      <style:paragraph-properties fo:text-align="justify" style:justify-single-word="false">
        <style:tab-stops>
          <style:tab-stop style:position="0cm"/>
          <style:tab-stop style:position="1.251cm"/>
        </style:tab-stops>
      </style:paragraph-properties>
      <style:text-properties fo:background-color="transparent"/>
    </style:style>
    <style:style style:name="P66" style:family="paragraph" style:parent-style-name="Standard" style:list-style-name="WWNum23">
      <style:paragraph-properties fo:text-align="justify" style:justify-single-word="false">
        <style:tab-stops>
          <style:tab-stop style:position="0cm"/>
          <style:tab-stop style:position="1.251cm"/>
        </style:tab-stops>
      </style:paragraph-properties>
      <style:text-properties fo:background-color="transparent"/>
    </style:style>
    <style:style style:name="P67" style:family="paragraph" style:parent-style-name="Standard" style:list-style-name="L1">
      <style:paragraph-properties fo:text-align="justify" style:justify-single-word="false"/>
      <style:text-properties fo:background-color="transparent"/>
    </style:style>
    <style:style style:name="P68" style:family="paragraph" style:parent-style-name="Standard">
      <style:paragraph-properties fo:line-height="100%" fo:text-align="justify" style:justify-single-word="false">
        <style:tab-stops>
          <style:tab-stop style:position="0cm"/>
          <style:tab-stop style:position="1.251cm"/>
        </style:tab-stops>
      </style:paragraph-properties>
      <style:text-properties fo:background-color="transparent"/>
    </style:style>
    <style:style style:name="P69" style:family="paragraph" style:parent-style-name="Standard" style:list-style-name="L3">
      <style:paragraph-properties fo:line-height="100%" fo:text-align="justify" style:justify-single-word="false"/>
      <style:text-properties fo:background-color="transparent"/>
    </style:style>
    <style:style style:name="P70" style:family="paragraph" style:parent-style-name="Standard">
      <style:paragraph-properties fo:text-align="center" style:justify-single-word="false"/>
      <style:text-properties fo:background-color="transparent"/>
    </style:style>
    <style:style style:name="P71" style:family="paragraph" style:parent-style-name="Standard" style:list-style-name="L2">
      <style:paragraph-properties fo:line-height="0.032cm"/>
      <style:text-properties fo:background-color="transparent"/>
    </style:style>
    <style:style style:name="P72" style:family="paragraph" style:parent-style-name="Standard">
      <style:paragraph-properties style:line-height-at-least="0cm" fo:text-align="justify" style:justify-single-word="false"/>
      <style:text-properties fo:background-color="transparent"/>
    </style:style>
    <style:style style:name="P73" style:family="paragraph" style:parent-style-name="Standard">
      <style:paragraph-properties fo:margin-left="0cm" fo:margin-right="0cm" fo:text-indent="1.27cm" style:auto-text-indent="false"/>
      <style:text-properties fo:background-color="transparent"/>
    </style:style>
    <style:style style:name="P74" style:family="paragraph" style:parent-style-name="Standard">
      <style:paragraph-properties fo:margin-left="0cm" fo:margin-right="0cm" fo:text-align="justify" style:justify-single-word="false" fo:text-indent="1.27cm" style:auto-text-indent="false"/>
      <style:text-properties fo:background-color="transparent"/>
    </style:style>
    <style:style style:name="P75" style:family="paragraph" style:parent-style-name="Standard" style:list-style-name="WWNum32">
      <style:paragraph-properties fo:margin-left="0cm" fo:margin-right="0cm" fo:text-align="justify" style:justify-single-word="false" fo:text-indent="1.27cm" style:auto-text-indent="false"/>
      <style:text-properties fo:background-color="transparent"/>
    </style:style>
    <style:style style:name="P76" style:family="paragraph" style:parent-style-name="Standard" style:list-style-name="WWNum27">
      <style:paragraph-properties fo:margin-left="0cm" fo:margin-right="0cm" fo:text-align="justify" style:justify-single-word="false" fo:text-indent="1.27cm" style:auto-text-indent="false">
        <style:tab-stops>
          <style:tab-stop style:position="0cm"/>
          <style:tab-stop style:position="1.251cm"/>
        </style:tab-stops>
      </style:paragraph-properties>
      <style:text-properties fo:background-color="transparent"/>
    </style:style>
    <style:style style:name="P77" style:family="paragraph" style:parent-style-name="Standard">
      <style:paragraph-properties fo:margin-left="0cm" fo:margin-right="0cm" fo:text-align="justify" style:justify-single-word="false" fo:text-indent="1.27cm" style:auto-text-indent="false" fo:keep-with-next="always"/>
      <style:text-properties fo:background-color="transparent"/>
    </style:style>
    <style:style style:name="P78" style:family="paragraph" style:parent-style-name="Standard">
      <style:paragraph-properties fo:margin-left="0cm" fo:margin-right="0cm" fo:text-align="justify" style:justify-single-word="false" fo:text-indent="1.219cm" style:auto-text-indent="false"/>
      <style:text-properties fo:background-color="transparent"/>
    </style:style>
    <style:style style:name="P79" style:family="paragraph" style:parent-style-name="Standard" style:list-style-name="WWNum35">
      <style:paragraph-properties fo:margin-left="0cm" fo:margin-right="0cm" fo:text-align="justify" style:justify-single-word="false" fo:text-indent="1.219cm" style:auto-text-indent="false"/>
      <style:text-properties fo:background-color="transparent"/>
    </style:style>
    <style:style style:name="P80" style:family="paragraph" style:parent-style-name="Standard" style:list-style-name="WWNum34">
      <style:paragraph-properties fo:margin-left="0cm" fo:margin-right="0cm" fo:text-align="justify" style:justify-single-word="false" fo:text-indent="1.249cm" style:auto-text-indent="false"/>
    </style:style>
    <style:style style:name="P81" style:family="paragraph" style:parent-style-name="Standard" style:list-style-name="L4">
      <style:paragraph-properties fo:margin-left="0cm" fo:margin-right="0cm" fo:text-align="justify" style:justify-single-word="false" fo:text-indent="1.249cm" style:auto-text-indent="false">
        <style:tab-stops>
          <style:tab-stop style:position="0cm"/>
          <style:tab-stop style:position="1.251cm"/>
        </style:tab-stops>
      </style:paragraph-properties>
    </style:style>
    <style:style style:name="P82" style:family="paragraph" style:parent-style-name="Standard">
      <style:paragraph-properties fo:margin-left="0cm" fo:margin-right="0cm" fo:text-align="justify" style:justify-single-word="false" fo:text-indent="1.249cm" style:auto-text-indent="false"/>
      <style:text-properties fo:background-color="transparent"/>
    </style:style>
    <style:style style:name="P83" style:family="paragraph" style:parent-style-name="Standard">
      <style:paragraph-properties fo:margin-left="0cm" fo:margin-right="0cm" fo:text-align="justify" style:justify-single-word="false" fo:text-indent="1.249cm" style:auto-text-indent="false">
        <style:tab-stops>
          <style:tab-stop style:position="0cm"/>
          <style:tab-stop style:position="1.251cm"/>
        </style:tab-stops>
      </style:paragraph-properties>
      <style:text-properties fo:background-color="transparent"/>
    </style:style>
    <style:style style:name="P84" style:family="paragraph" style:parent-style-name="Standard" style:list-style-name="L4">
      <style:paragraph-properties fo:margin-left="0cm" fo:margin-right="0cm" fo:text-align="justify" style:justify-single-word="false" fo:text-indent="1.249cm" style:auto-text-indent="false">
        <style:tab-stops>
          <style:tab-stop style:position="0cm"/>
          <style:tab-stop style:position="1.251cm"/>
        </style:tab-stops>
      </style:paragraph-properties>
      <style:text-properties fo:background-color="transparent"/>
    </style:style>
    <style:style style:name="P85" style:family="paragraph" style:parent-style-name="Standard">
      <style:paragraph-properties fo:margin-left="0cm" fo:margin-right="0cm" fo:text-align="justify" style:justify-single-word="false" fo:text-indent="1.249cm" style:auto-text-indent="false">
        <style:tab-stops>
          <style:tab-stop style:position="0cm"/>
          <style:tab-stop style:position="1.251cm"/>
        </style:tab-stops>
      </style:paragraph-properties>
      <style:text-properties style:text-underline-style="solid" style:text-underline-width="auto" style:text-underline-color="font-color" style:text-underline-mode="continuous" style:text-overline-mode="continuous" style:text-line-through-mode="continuous" fo:background-color="transparent"/>
    </style:style>
    <style:style style:name="P86" style:family="paragraph" style:parent-style-name="Standard" style:list-style-name="WWNum4">
      <style:paragraph-properties fo:margin-left="0.741cm" fo:margin-right="0cm" fo:text-align="justify" style:justify-single-word="false" fo:text-indent="-0.741cm" style:auto-text-indent="false">
        <style:tab-stops>
          <style:tab-stop style:position="0.51cm"/>
        </style:tab-stops>
      </style:paragraph-properties>
      <style:text-properties fo:background-color="transparent"/>
    </style:style>
    <style:style style:name="P87" style:family="paragraph" style:parent-style-name="Standard" style:list-style-name="WWNum6">
      <style:paragraph-properties fo:margin-top="0cm" fo:margin-bottom="0.106cm" fo:text-align="justify" style:justify-single-word="false"/>
      <style:text-properties fo:background-color="transparent" style:font-weight-complex="bold"/>
    </style:style>
    <style:style style:name="P88" style:family="paragraph" style:parent-style-name="Standard">
      <style:paragraph-properties fo:text-align="justify" style:justify-single-word="false" fo:keep-with-next="always"/>
      <style:text-properties fo:background-color="transparent"/>
    </style:style>
    <style:style style:name="P89" style:family="paragraph" style:parent-style-name="Standard" style:list-style-name="WWNum22">
      <style:paragraph-properties fo:text-align="justify" style:justify-single-word="false" fo:keep-with-next="always"/>
      <style:text-properties fo:background-color="transparent"/>
    </style:style>
    <style:style style:name="P90" style:family="paragraph" style:parent-style-name="Standard" style:list-style-name="L5">
      <style:paragraph-properties fo:text-align="justify" style:justify-single-word="false" fo:keep-with-next="always"/>
      <style:text-properties fo:background-color="transparent"/>
    </style:style>
    <style:style style:name="P91"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background-color="transparent"/>
    </style:style>
    <style:style style:name="P92" style:family="paragraph" style:parent-style-name="Standard">
      <style:paragraph-properties fo:margin-left="0cm" fo:margin-right="0cm" fo:text-align="justify" style:justify-single-word="false" fo:text-indent="1.251cm" style:auto-text-indent="false"/>
      <style:text-properties fo:background-color="transparent"/>
    </style:style>
    <style:style style:name="P93" style:family="paragraph" style:parent-style-name="Standard">
      <style:paragraph-properties fo:margin-left="0cm" fo:margin-right="0cm" fo:text-align="justify" style:justify-single-word="false" fo:text-indent="1.058cm" style:auto-text-indent="false"/>
      <style:text-properties fo:background-color="transparent"/>
    </style:style>
    <style:style style:name="P94" style:family="paragraph" style:parent-style-name="Standard">
      <style:paragraph-properties fo:margin-left="1.249cm" fo:margin-right="0cm" fo:text-align="justify" style:justify-single-word="false" fo:text-indent="0cm" style:auto-text-indent="false">
        <style:tab-stops>
          <style:tab-stop style:position="0.002cm"/>
        </style:tab-stops>
      </style:paragraph-properties>
      <style:text-properties fo:background-color="transparent"/>
    </style:style>
    <style:style style:name="P95" style:family="paragraph" style:parent-style-name="Standard">
      <style:paragraph-properties fo:margin-left="1.249cm" fo:margin-right="0cm" fo:text-align="justify" style:justify-single-word="false" fo:text-indent="0cm" style:auto-text-indent="false">
        <style:tab-stops>
          <style:tab-stop style:position="0.002cm"/>
        </style:tab-stops>
      </style:paragraph-properties>
      <style:text-properties style:text-underline-style="solid" style:text-underline-width="auto" style:text-underline-color="font-color" style:text-underline-mode="continuous" style:text-overline-mode="continuous" style:text-line-through-mode="continuous" fo:background-color="transparent"/>
    </style:style>
    <style:style style:name="P96" style:family="paragraph" style:parent-style-name="Standard">
      <style:paragraph-properties fo:margin-left="0.741cm" fo:margin-right="0cm" fo:text-align="justify" style:justify-single-word="false" fo:text-indent="0cm" style:auto-text-indent="false">
        <style:tab-stops>
          <style:tab-stop style:position="0.51cm"/>
        </style:tab-stops>
      </style:paragraph-properties>
      <style:text-properties fo:background-color="transparent"/>
    </style:style>
    <style:style style:name="P97" style:family="paragraph" style:parent-style-name="Standard">
      <style:paragraph-properties fo:margin-left="0cm" fo:margin-right="0cm" fo:text-align="justify" style:justify-single-word="false" fo:text-indent="1.221cm" style:auto-text-indent="false"/>
      <style:text-properties fo:background-color="transparent"/>
    </style:style>
    <style:style style:name="P98" style:family="paragraph" style:parent-style-name="Standard">
      <style:paragraph-properties fo:margin-left="0cm" fo:margin-right="0cm" fo:text-align="justify" style:justify-single-word="false" fo:text-indent="5.719cm" style:auto-text-indent="false"/>
      <style:text-properties fo:font-weight="bold" fo:background-color="transparent" style:font-weight-asian="bold"/>
    </style:style>
    <style:style style:name="P99" style:family="paragraph" style:parent-style-name="Standard">
      <style:paragraph-properties fo:margin-left="0cm" fo:margin-right="0cm" fo:text-align="justify" style:justify-single-word="false" fo:text-indent="5.719cm" style:auto-text-indent="false"/>
      <style:text-properties fo:background-color="transparent"/>
    </style:style>
    <style:style style:name="T1" style:family="text">
      <style:text-properties fo:font-size="12pt" fo:language="ru" fo:country="RU" style:font-size-asian="12pt" style:font-size-complex="12pt"/>
    </style:style>
    <style:style style:name="T2" style:family="text">
      <style:text-properties style:use-window-font-color="true" fo:font-size="12pt" fo:language="ru" fo:country="RU" style:font-size-asian="12pt" style:font-size-complex="12pt"/>
    </style:style>
    <style:style style:name="T3" style:family="text">
      <style:text-properties fo:color="#000000"/>
    </style:style>
    <style:style style:name="T4" style:family="text">
      <style:text-properties fo:color="#000000" fo:letter-spacing="-0.009cm"/>
    </style:style>
    <style:style style:name="T5" style:family="text">
      <style:text-properties fo:color="#000000" fo:letter-spacing="-0.009cm" fo:background-color="transparent"/>
    </style:style>
    <style:style style:name="T6" style:family="text">
      <style:text-properties fo:color="#000000" fo:background-color="transparent"/>
    </style:style>
    <style:style style:name="T7" style:family="text">
      <style:text-properties fo:background-color="#d3d3d3"/>
    </style:style>
    <style:style style:name="T8" style:family="text">
      <style:text-properties fo:background-color="#d3d3d3" style:font-name-asian="Calibri"/>
    </style:style>
    <style:style style:name="T9" style:family="text">
      <style:text-properties fo:font-size="11pt" fo:background-color="#d3d3d3" style:font-size-asian="11pt" style:font-size-complex="11pt"/>
    </style:style>
    <style:style style:name="T10" style:family="text">
      <style:text-properties fo:font-size="11pt" style:font-size-asian="11pt" style:font-size-complex="11pt"/>
    </style:style>
    <style:style style:name="T11" style:family="text">
      <style:text-properties fo:font-size="11pt" fo:background-color="transparent" style:font-size-asian="11pt" style:font-size-complex="11pt"/>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style:text-underline-mode="continuous" style:text-overline-mode="continuous" style:text-line-through-mode="continuous" fo:background-color="#d3d3d3"/>
    </style:style>
    <style:style style:name="T14" style:family="text">
      <style:text-properties style:text-underline-style="solid" style:text-underline-width="auto" style:text-underline-color="font-color" style:text-underline-mode="continuous" style:text-overline-mode="continuous" style:text-line-through-mode="continuous" fo:background-color="transparent"/>
    </style:style>
    <style:style style:name="T15" style:family="text">
      <style:text-properties style:text-underline-style="solid" style:text-underline-width="auto" style:text-underline-color="font-color" fo:font-weight="bold" style:text-underline-mode="continuous" style:text-overline-mode="continuous" style:text-line-through-mode="continuous" fo:background-color="#d3d3d3" style:font-weight-asian="bold" style:font-weight-complex="bold"/>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T18" style:family="text">
      <style:text-properties fo:background-color="#c0c0c0"/>
    </style:style>
    <style:style style:name="T19" style:family="text">
      <style:text-properties fo:background-color="#c0c0c0" style:font-weight-complex="bold"/>
    </style:style>
    <style:style style:name="T20" style:family="text">
      <style:text-properties fo:background-color="#c0c0c0" style:font-name-asian="Calibri"/>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fo:background-color="#ffff99" style:font-weight-asian="bold" style:font-weight-complex="bold"/>
    </style:style>
    <style:style style:name="T24" style:family="text">
      <style:text-properties fo:font-weight="bold" fo:background-color="#c0c0c0" style:font-weight-asian="bold" style:font-weight-complex="bold"/>
    </style:style>
    <style:style style:name="T25" style:family="text">
      <style:text-properties fo:font-weight="bold" fo:background-color="transparent" style:font-weight-asian="bold"/>
    </style:style>
    <style:style style:name="T26" style:family="text">
      <style:text-properties fo:font-weight="bold" fo:background-color="transparent" style:font-weight-asian="bold" style:font-weight-complex="bold"/>
    </style:style>
    <style:style style:name="T27" style:family="text">
      <style:text-properties style:font-name="TimesNewRoman" style:font-name-complex="TimesNewRoman"/>
    </style:style>
    <style:style style:name="T28" style:family="text">
      <style:text-properties style:font-name="TimesNewRoman" fo:background-color="#d3d3d3" style:font-name-complex="TimesNewRoman"/>
    </style:style>
    <style:style style:name="T29" style:family="text">
      <style:text-properties style:font-name="TimesNewRoman" fo:background-color="#c0c0c0" style:font-name-complex="TimesNewRoman"/>
    </style:style>
    <style:style style:name="T30" style:family="text">
      <style:text-properties style:font-name="TimesNewRoman" fo:background-color="transparent" style:font-name-complex="TimesNewRoman"/>
    </style:style>
    <style:style style:name="T31" style:family="text">
      <style:text-properties style:font-name="Calibri" style:font-name-complex="TimesNewRoman"/>
    </style:style>
    <style:style style:name="T32" style:family="text">
      <style:text-properties style:font-name="Calibri" fo:background-color="transparent" style:font-name-complex="TimesNewRoman"/>
    </style:style>
    <style:style style:name="T33" style:family="text">
      <style:text-properties fo:color="#111111"/>
    </style:style>
    <style:style style:name="T34" style:family="text">
      <style:text-properties fo:color="#111111" fo:background-color="#c0c0c0"/>
    </style:style>
    <style:style style:name="T35" style:family="text">
      <style:text-properties fo:color="#111111" fo:background-color="transparent"/>
    </style:style>
    <style:style style:name="T36" style:family="text">
      <style:text-properties style:letter-kerning="false"/>
    </style:style>
    <style:style style:name="T37" style:family="text">
      <style:text-properties style:letter-kerning="false" fo:background-color="#d3d3d3"/>
    </style:style>
    <style:style style:name="T38" style:family="text">
      <style:text-properties style:letter-kerning="false" fo:background-color="#00ffff"/>
    </style:style>
    <style:style style:name="T39" style:family="text">
      <style:text-properties style:letter-kerning="false" fo:background-color="transparent"/>
    </style:style>
    <style:style style:name="T40" style:family="text">
      <style:text-properties fo:background-color="#33ff99"/>
    </style:style>
    <style:style style:name="T41" style:family="text">
      <style:text-properties fo:color="#333333"/>
    </style:style>
    <style:style style:name="T42" style:family="text">
      <style:text-properties fo:color="#333333" fo:background-color="#33ff99"/>
    </style:style>
    <style:style style:name="T43" style:family="text">
      <style:text-properties fo:color="#333333" fo:background-color="transparent"/>
    </style:style>
    <style:style style:name="T44" style:family="text">
      <style:text-properties fo:background-color="#ffff99"/>
    </style:style>
    <style:style style:name="T45" style:family="text">
      <style:text-properties fo:background-color="#00ffff"/>
    </style:style>
    <style:style style:name="T46" style:family="text">
      <style:text-properties fo:background-color="#00ffff" style:font-name-asian="MS Mincho"/>
    </style:style>
    <style:style style:name="T47" style:family="text">
      <style:text-properties style:font-name-asian="Calibri"/>
    </style:style>
    <style:style style:name="T48" style:family="text">
      <style:text-properties fo:background-color="#ffff00"/>
    </style:style>
    <style:style style:name="T49" style:family="text">
      <style:text-properties style:font-weight-complex="bold"/>
    </style:style>
    <style:style style:name="T50" style:family="text">
      <style:text-properties fo:language="en" fo:country="US"/>
    </style:style>
    <style:style style:name="T51" style:family="text">
      <style:text-properties fo:language="en" fo:country="US" fo:background-color="transparent"/>
    </style:style>
    <style:style style:name="T52" style:family="text">
      <style:text-properties fo:background-color="#ccffff"/>
    </style:style>
    <style:style style:name="T53" style:family="text">
      <style:text-properties fo:background-color="transparent"/>
    </style:style>
    <style:style style:name="T54" style:family="text">
      <style:text-properties fo:background-color="transparent" style:font-weight-complex="bold"/>
    </style:style>
    <style:style style:name="T55" style:family="text">
      <style:text-properties fo:background-color="transparent" style:font-name-asian="Calibri"/>
    </style:style>
    <style:style style:name="T56" style:family="text">
      <style:text-properties fo:background-color="transparent" style:font-name-asian="MS Mincho"/>
    </style:style>
    <style:style style:name="T57" style:family="text">
      <style:text-properties style:font-name-asian="MS Mincho"/>
    </style:style>
    <text:list-style style:name="L1">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
          </table:table-cell>
          <table:table-cell table:style-name="Таблица1.A1" office:value-type="string">
            <text:p>УтвержденО</text:p>
            <text:p><text:span text:style-name="Основной_20_шрифт_20_абзаца"><text:span text:style-name="T1">решением Общего собрания членов</text:span></text:span><text:span text:style-name="Основной_20_шрифт_20_абзаца"><text:span text:style-name="T1"><text:line-break/></text:span></text:span><text:span text:style-name="Основной_20_шрифт_20_абзаца"><text:span text:style-name="T1">(пайщиков) кредитного потребительского</text:span></text:span><text:span text:style-name="Основной_20_шрифт_20_абзаца"><text:span text:style-name="T1"><text:line-break/></text:span></text:span><text:span text:style-name="Основной_20_шрифт_20_абзаца"><text:span text:style-name="T1">кооператива граждан «Доверие» </text:span></text:span><text:span text:style-name="Основной_20_шрифт_20_абзаца"><text:span text:style-name="T2">протокол №1 </text:span></text:span><text:span text:style-name="Основной_20_шрифт_20_абзаца"><text:span text:style-name="T1">от «30» <text:s/>марта 2021 г.</text:span></text:span></text:p>
            <text:p text:style-name="Standard"/>
          </table:table-cell>
        </table:table-row>
      </table:table>
      <text:p text:style-name="P4"/>
      <text:p text:style-name="Standard"/>
      <text:p text:style-name="Standard"/>
      <text:p text:style-name="Standard"/>
      <text:p text:style-name="Standard"/>
      <text:p text:style-name="P11"/>
      <text:p text:style-name="Standard"/>
      <text:p text:style-name="Standard"/>
      <text:p text:style-name="Standard"/>
      <text:p text:style-name="Standard"/>
      <text:p text:style-name="Standard"/>
      <text:p text:style-name="Standard"/>
      <text:p text:style-name="Standard"/>
      <text:h text:style-name="P44" text:outline-level="1">ПОЛОЖЕНИЕ О ПОРЯДКЕ И ОБ УСЛОВИЯХ</text:h>
      <text:h text:style-name="P44" text:outline-level="1">ПРИВЛЕЧЕНИЯ ДЕНЕЖНЫХ СРЕДСТВ ЧЛЕНОВ</text:h>
      <text:h text:style-name="P44" text:outline-level="1">КРЕДИТНОГО ПОТРЕБИТЕЛЬСКОГО КООПЕРАТИВА ГРАЖДАН</text:h>
      <text:p text:style-name="P5">«ДОВЕРИЕ»</text:p>
      <text:p text:style-name="P12"/>
      <text:p text:style-name="P12"/>
      <text:p text:style-name="P12"/>
      <text:p text:style-name="P12"/>
      <text:p text:style-name="P12"/>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
      <text:p text:style-name="P12">г. Каменск-Уральский</text:p>
      <text:p text:style-name="P14">2021 г.</text:p>
      <text:list xml:id="list8662961722303670302" text:style-name="WWNum2">
        <text:list-item text:start-value="1">
          <text:p text:style-name="P55">ОБЩИЕ ПОЛОЖЕНИЯ.</text:p>
        </text:list-item>
      </text:list>
      <text:p text:style-name="P15"/>
      <text:p text:style-name="P17">1.1. Настоящее Положение разработано в соответствии с Гражданским кодексом РФ, Федеральным законом от 18.07.2009 г. «О кредитной кооперации» № 190-ФЗ, Базовым стандартом совершения Кооперативом операций на финансовом рынке и Базовым стандартом защиты прав и интересов физических и юридическ<text:span text:style-name="T53">их лиц, других федеральных законов и нормативных правовых актов и уставом кредитного потребительского кооператива граждан «Доверие» (далее по тексту - Кооператив).</text:span></text:p>
      <text:p text:style-name="P18"><text:span text:style-name="T53">1.2. Положение является внутренним нормативным документом Кооператива, регулирующим </text:span><text:span text:style-name="Основной_20_шрифт_20_абзаца"><text:span text:style-name="T5">основные </text:span></text:span><text:span text:style-name="T53">правила и процедуры привлечения Кооперативом денежных средств от членов (пайщиков) Кооператива (далее - членов).</text:span></text:p>
      <text:p text:style-name="P21"><text:span text:style-name="T53"><text:s text:c="11"/>1.3. </text:span><text:span text:style-name="Основной_20_шрифт_20_абзаца"><text:span text:style-name="T53">Деятельность Кооператива по привлечению денежных средств членов <text:s/>Кооператива регламентируется действующим законодательством Российской Федерации в сфере кредитной кооперации, Базовым стандартом совершения кредитным потребительским кооперативом операций на финансовом рынке,</text:span></text:span><text:span text:style-name="Основной_20_шрифт_20_абзаца"><text:span text:style-name="T11"> У</text:span></text:span><text:span text:style-name="Основной_20_шрифт_20_абзаца"><text:span text:style-name="T53">ставом Кооператива, настоящим Положением,</text:span></text:span><text:span text:style-name="Основной_20_шрифт_20_абзаца"><text:span text:style-name="T14">.</text:span></text:span><text:span text:style-name="Основной_20_шрифт_20_абзаца"><text:span text:style-name="T53"> иными внутренними нормативными документами Кооператива, а также решениями Общего собрания членов Кооператива и Правления Кооператива.</text:span></text:span></text:p>
      <text:p text:style-name="P91">1.4. Условием совершения Кооперативом операций по привлечению денежных средств <text:s/>членов Кооператива, является членство Кооператива в саморегулируемой организации кредитных кооперативов.</text:p>
      <text:p text:style-name="P93"><text:s/>1.5. <text:s/>Привлеченные средства – денежные средства, полученные <text:s/>Кооперативом от членов Кооператива на основании договоров сбережений, предусмотренных Уставом <text:s/>Кооператива и настоящим Положением.</text:p>
      <text:p text:style-name="P78">1.6. <text:s/>Право собственности на привлеченные средства сохраняется за членом Кооператива. Привлеченные средства не могут быть отчуждены, иначе как в случаях и в порядке, предусмотренных законодательством Российской Федерации. </text:p>
      <text:p text:style-name="P22"><text:span text:style-name="Основной_20_шрифт_20_абзаца"><text:span text:style-name="T53"><text:s text:c="11"/>Кооператив обязан обеспечить конфиденциальность информации о размерах и сроках размещения личных сбережений и <text:s/>иных привлеченных средств. Предоставление сведений о личных сбережениях и иных привлеченных средствах <text:s/>лицам, кроме члена Кооператива, не допускается, </text:span></text:span><text:span text:style-name="Основной_20_шрифт_20_абзаца"><text:span text:style-name="T54">за исключением случаев, предусмотренных действующим законодательством или договором передачи личных сбережений, на основании которого привлечены денежные средства от члена Кооператива.</text:span></text:span></text:p>
      <text:list xml:id="list6172822111250785650" text:style-name="WWNum32">
        <text:list-item>
          <text:list>
            <text:list-item>
              <text:p text:style-name="P75">Кооператив гарантирует всем своим имуществом сохранность и возврат привлеченных от членов Кооператива денежных средств.</text:p>
            </text:list-item>
          </text:list>
        </text:list-item>
      </text:list>
      <text:p text:style-name="P23"><text:span text:style-name="T53">1.8. Привлекая денежные средства членов, </text:span><text:span text:style-name="Основной_20_шрифт_20_абзаца"><text:span text:style-name="T26">Кооператив обязан </text:span></text:span><text:span text:style-name="T53">использовать привлеченные денежные средства для осуществления финансовой взаимопомощи путем формирования <text:s/>и использования <text:s/>фонда финансовой взаимопомощи.</text:span></text:p>
      <text:p text:style-name="P78">1.9. Кооператив несет ответственность перед членами за неисполнение обязательств по договорам передачи личных сбережений членов Кооператива в соответствии с действующим законодательством.</text:p>
      <text:p text:style-name="P78">1.10. Правом передачи денежных средств в распоряжение Кооператива обладает любой член Кооператива. Привлечение денежных средств от членов Кооператива осуществляется на добровольной основе.</text:p>
      <text:p text:style-name="P78">1.11. Максимальная сумма денежных средств, привлеченных от одного члена Кооператива или от нескольких членов Кооператива, являющихся аффилированными лицами, должна соответствовать нормативам, установленным ФЗ <text:s/>№ 190-ФЗ «О кредитной кооперации» от 18.07.2009 года.</text:p>
      <text:p text:style-name="P74">1.12. Ответственность за соблюдение нормативов несет единоличный исполнительный орган Кооператива — Председатель правления.</text:p>
      <text:p text:style-name="P78">1.13. Аффилированные (заинтересованные) лица – физические лица <text:s/>способные оказывать влияние на деятельность, признаваемые таковыми в соответствии с антимонопольным законодательством Российской Федерации.</text:p>
      <text:p text:style-name="P45">1.14. Кооператив не вправе привлекать денежные средства лиц, не являющихся членами Кооператива, за исключением случаев, предусмотренных настоящим Положением.</text:p>
      <text:p text:style-name="P77"><text:soft-page-break/>1.16. Кооператив вправе страховать риск ответственности Кооператива за нарушение договоров, на основании которых привлекаются денежные средства членов Кооператива. При привлечении денежных средств члена Кооператива, Кооператив обязан предоставлять ему информацию о страховании риска ответственности Кооператива за нарушение договора, на основании которого привлекаются денежные средства члена Кооператива.</text:p>
      <text:list xml:id="list7478059250334556811" text:style-name="WWNum35">
        <text:list-item>
          <text:list>
            <text:list-item>
              <text:p text:style-name="P79">В случае, если Кооператив принял решение о страховании риска ответственности за нарушение договоров, на основании которых привлекаются денежные средства членов Кооператива, он обязан соблюдать Базовый стандарт совершения кредитным потребительским кооперативом операций на финансовом рынке по вопросам страхования риска.</text:p>
            </text:list-item>
          </text:list>
        </text:list-item>
      </text:list>
      <text:p text:style-name="P82">1.18. Решение о привлечении <text:s/>денежных средств членов <text:s/>Кооператива принимается Правлением Кооператива исходя из потребности Кооператива в привлеченных средствах и необходимости соблюдения требований по обеспечению финансовой устойчивости Кооператива.</text:p>
      <text:list xml:id="list3423243522460327727" text:style-name="WWNum34">
        <text:list-item>
          <text:list>
            <text:list-item>
              <text:p text:style-name="P80"><text:span text:style-name="T53">Кооператив вправе привлекать денежные средства <text:s/>членов физических лиц, </text:span><text:span text:style-name="Основной_20_шрифт_20_абзаца"><text:span text:style-name="T53">соответствующих территориальному принципу объединения членов  Кооператива, на территориях двух граничащих субъектов Российской Федерации, согласно Устава.</text:span></text:span></text:p>
            </text:list-item>
          </text:list>
        </text:list-item>
      </text:list>
      <text:p text:style-name="P7"><text:span text:style-name="T53"><text:s text:c="11"/>1.20. <text:s/></text:span><text:span text:style-name="Основной_20_шрифт_20_абзаца"><text:span text:style-name="T30">Правление Кооператива </text:span></text:span><text:span text:style-name="T53">утверждает размер и порядок платы за использование за использование денежных средств членов Кооператива, привлеченных на основании договоров передачи личных сбережений, а также вправе </text:span><text:span text:style-name="Основной_20_шрифт_20_абзаца"><text:span text:style-name="T30">вводить или прекращать программы</text:span></text:span><text:span text:style-name="T53"> привлечения денежных средств от членов Кооператива, определённые настоящим Положением, и (или) ограничить приём денежных средств от членов Кооператива в случае существенного изменения социально-экономической ситуации в регионе, где осуществляет свою деятельность Кооператив, а также в целях необходимости решения вопросов, связанных с управлением ликвидностью Кооператива</text:span></text:p>
      <text:p text:style-name="P64"><text:s text:c="12"/>1.21. Правление Кооператива:</text:p>
      <text:p text:style-name="P92">1.21.1 принимает решение о принятии физических <text:s/>лиц в члены Кооператива;</text:p>
      <text:p text:style-name="P92">1.21.2 утверждает типовые формы договоров и иных документов, оформляемых при привлечении денежных средств;</text:p>
      <text:p text:style-name="P92">1.21.3 в период между общими собраниями членов Кооператива предварительно разрабатывает иные условия привлечения денежных средств от членов Кооператива, либо дополняет действующие, с последующим утверждением их на Общем Собрании.</text:p>
      <text:p text:style-name="P26"><text:span text:style-name="T53"><text:s text:c="12"/>1.22. <text:s/></text:span><text:span text:style-name="Основной_20_шрифт_20_абзаца"><text:span text:style-name="T30">Информация о размере и порядке платы за использование денежных средств членов Кооператива, привлеченных на основании договоров передачи личных сбережений, должна быть размещена в местах обслуживания членов Кооператива и на официальном сайте Кооператива в информационно-телекоммуникационной сети </text:span></text:span><text:span text:style-name="Основной_20_шрифт_20_абзаца"><text:span text:style-name="T32">«</text:span></text:span><text:span text:style-name="Основной_20_шрифт_20_абзаца"><text:span text:style-name="T30">Интернет</text:span></text:span><text:span text:style-name="Основной_20_шрифт_20_абзаца"><text:span text:style-name="T32">»</text:span></text:span><text:span text:style-name="Основной_20_шрифт_20_абзаца"><text:span text:style-name="T30"> </text:span></text:span><text:a xlink:type="simple" xlink:href="http://www.doverie66.ru/#_blank" office:target-frame-name="_top" xlink:show="replace" text:style-name="Internet_20_link" text:visited-style-name="Visited_20_Internet_20_Link"><text:span text:style-name="Гиперссылка"><text:span text:style-name="T35">www.doverie66.ru</text:span></text:span></text:a><text:span text:style-name="T53">.</text:span></text:p>
      <text:p text:style-name="P48">Настоящее Положение, образцы договоров, заключаемых с членами Кооператива и иные документы, находятся в помещении Кооператива в месте, доступном для членов Кооператива.</text:p>
      <text:p text:style-name="P45">1.23. Сотрудники Кооператива, ведущие первичную работу с членами Кооператива, и взаимодействующие с членами <text:s/>в течении всего времени (периода) членства в Кооперативе, обязаны убедиться, что члену Кооператива известны и понятны условия привлечения Кооперативом  денежных  средств от членов Кооператива.</text:p>
      <text:p text:style-name="P8"><text:span text:style-name="Основной_20_шрифт_20_абзаца"><text:span text:style-name="T55"><text:s text:c="11"/>1.24. Не допускается устанавливать в </text:span></text:span><text:span text:style-name="Основной_20_шрифт_20_абзаца"><text:span text:style-name="T30">договоре передачи личных сбережений</text:span></text:span><text:span text:style-name="Основной_20_шрифт_20_абзаца"><text:span text:style-name="T55"> условия, отличные от условий, определённых <text:s/>настоящим Положением.</text:span></text:span></text:p>
      <text:p text:style-name="P8"><text:span text:style-name="Основной_20_шрифт_20_абзаца"><text:span text:style-name="T55"><text:s text:c="11"/>1.25. </text:span></text:span><text:span text:style-name="Основной_20_шрифт_20_абзаца"><text:span text:style-name="T39">Кооператив вправе определять в Положении о порядке и условиях привлечения денежных средств членов кредитного кооператива (пайщиков) льготные условия (программы) привлечения денежных средств при соблюдении условий равенства всех членов Кооператива, подпадающих под действие такой программы. </text:span></text:span></text:p>
      <text:p text:style-name="P46"/>
      <text:p text:style-name="P46"/>
      <text:p text:style-name="P47">2. ВИДЫ ПРОГРАММ ПО ПРИВЛЕЧЕНИЮ ДЕНЕЖНЫХ СРЕДСТВ. УСЛОВИЯ ПРИВЛЕЧЕНИЯ ДЕНЕЖНЫХ СРЕДСТВ ЧЛЕНОВ КООПЕРАТИВА</text:p>
      <text:p text:style-name="P47"/>
      <text:p text:style-name="P27"><text:span text:style-name="T53">2</text:span><text:span text:style-name="Основной_20_шрифт_20_абзаца"><text:span text:style-name="T53">.1.1. </text:span></text:span><text:span text:style-name="Основной_20_шрифт_20_абзаца"><text:span text:style-name="T43">Виды сберегательных программ:</text:span></text:span></text:p>
      <text:p text:style-name="P61">- «Депозитный»,</text:p>
      <text:p text:style-name="P9"><text:span text:style-name="Основной_20_шрифт_20_абзаца"><text:span text:style-name="T53">- </text:span></text:span><text:span text:style-name="Основной_20_шрифт_20_абзаца"><text:span text:style-name="T26">«До востребования»</text:span></text:span><text:span text:style-name="Основной_20_шрифт_20_абзаца"><text:span text:style-name="T53">.</text:span></text:span></text:p>
      <text:p text:style-name="P64"/>
      <text:p text:style-name="P7"><text:soft-page-break/><text:span text:style-name="Основной_20_шрифт_20_абзаца"><text:span text:style-name="T53"><text:s text:c="11"/>2.1.2. Минимальная сумма личных сбережений -50000, максимальная сумма личных сбережений- …</text:span></text:span></text:p>
      <text:p text:style-name="P94"/>
      <text:p text:style-name="P10"><text:span text:style-name="Основной_20_шрифт_20_абзаца"><text:span text:style-name="T53"><text:s text:c="11"/>2.1.3. Минимальный срок привлечения -50000, максимальный срок привлечения-12 месяцев.</text:span></text:span></text:p>
      <text:p text:style-name="P68">Срок хранения личных сбережений на условиях «До востребования» не ограничивается.</text:p>
      <text:p text:style-name="P68"/>
      <text:p text:style-name="P7"><text:span text:style-name="T53"><text:s text:c="11"/></text:span><text:span text:style-name="Основной_20_шрифт_20_абзаца"><text:span text:style-name="T53">2.1.4. Минимальный размер компенсации -0,1%, максимальный размер (предельное значение, действующее в соответствующем периоде и установленное Базовым стандартом совершения кредитным потребительским кооперативом операций на финансовом рынке).</text:span></text:span></text:p>
      <text:p text:style-name="P7"><text:span text:style-name="Основной_20_шрифт_20_абзаца"><text:span text:style-name="T53">Допустимая периодичность выплаты компенсации: в конце срока договора передачи передачи личных сбережений).</text:span></text:span></text:p>
      <text:p text:style-name="P94"/>
      <text:p text:style-name="P7"><text:span text:style-name="Основной_20_шрифт_20_абзаца"><text:span text:style-name="T53"><text:s text:c="11"/>2.1.5. Допустимый порядок возврата суммы личных сбережений: по окончанию срока договора, по требованию пайщика.</text:span></text:span></text:p>
      <text:p text:style-name="P94"/>
      <text:p text:style-name="P65"><text:s text:c="11"/>2.1.6. Внесение дополнительных денежных средств Пайщиком по договорам передачи личных сбережений <text:s/>предусматривается.</text:p>
      <text:p text:style-name="P25"><text:span text:style-name="Основной_20_шрифт_20_абзаца"><text:span text:style-name="T53"><text:s/>Минимальная сумма пополнения -.....</text:span></text:span></text:p>
      <text:p text:style-name="P83">Пополнение личных сбережений осуществляется с подписанием дополнительного соглашения.</text:p>
      <text:p text:style-name="P85"/>
      <text:p text:style-name="P25"><text:span text:style-name="Основной_20_шрифт_20_абзаца"><text:span text:style-name="T14">2.1.7. Возможность возврата </text:span></text:span><text:span text:style-name="Основной_20_шрифт_20_абзаца"><text:span text:style-name="T17">части</text:span></text:span><text:span text:style-name="Основной_20_шрифт_20_абзаца"><text:span text:style-name="T14"> денежных средств по договорам передачи денежных средств не предусматривается.</text:span></text:span></text:p>
      <text:p text:style-name="P95"/>
      <text:p text:style-name="P25"><text:span text:style-name="Основной_20_шрифт_20_абзаца"><text:span text:style-name="T53">2.1.8. <text:s/>Правление Кооператива вправе формировать конкретные сберегательные программы, используя набор условий, перечисленных в п.п. 2.1.1-2.1.7 настоящего Положения, не выходя за предельные значения сроков, сумм и компенсаций</text:span></text:span></text:p>
      <text:p text:style-name="P19"><text:span text:style-name="Основной_20_шрифт_20_абзаца"><text:span text:style-name="T30">.</text:span></text:span><text:span text:style-name="Основной_20_шрифт_20_абзаца"><text:span text:style-name="T32"> </text:span></text:span></text:p>
      <text:p text:style-name="P48"/>
      <text:p text:style-name="P35"/>
      <text:p text:style-name="P36"/>
      <text:p text:style-name="P16"><text:span text:style-name="Основной_20_шрифт_20_абзаца"><text:span text:style-name="T25">3. ПОРЯДОК ОФОРМЛЕНИЯ ДОГОВОРОВ</text:span></text:span></text:p>
      <text:p text:style-name="P51">ПЕРЕДАЧИ ЛИЧНЫХ СБЕРЕЖЕНИЙ.</text:p>
      <text:p text:style-name="P52"/>
      <text:p text:style-name="P82">3.1. Кооператив привлекает денежные средства членов Кооператива на основании договора передачи личных сбережений (далее по тексту – договор).</text:p>
      <text:p text:style-name="P52"><text:s text:c="6"/></text:p>
      <text:p text:style-name="P52"><text:s text:c="11"/>3.2. Договор независимо от суммы заключается в письменной форме. Несоблюдение письменной формы договоров влечет их недействительность. Такие договоры являются ничтожными.</text:p>
      <text:p text:style-name="P82">3.3. Договор вступает в силу с момента передачи денежных средств в кассу Кооператива или зачисления денежных средств на расчетный счет Кооператива.</text:p>
      <text:p text:style-name="P92">3.4. Факты передачи денежных средств членом Кооператива в Кооператив и выплат Кооперативом денежных средств в пользу члена Кооператива должны подтверждаться оформлением кассовых документов либо, в случае безналичных расчетов - платежными поручениями, <text:s/>а также иными, не запрещенными законом способами.</text:p>
      <text:p text:style-name="P92">3.5. Договор передачи личных сбережений <text:s/>должен быть датирован днем фактического внесения денежных средств в кассу или на расчетный счет членом Кооператива и подписан  уполномоченным лицом Кооператива.</text:p>
      <text:p text:style-name="P92">3.6. Использование при заключении договора факсимильного воспроизведения подписи с помощью средств механического или иного копирования, электронной подписи либо иного аналога собственноручной не допускается.</text:p>
      <text:p text:style-name="P18"><text:soft-page-break/><text:span text:style-name="T53">3.7. </text:span><text:span text:style-name="Основной_20_шрифт_20_абзаца"><text:span text:style-name="T53">В соответствии с Уставом Кооператива, Положением «О членстве кредитного потребительского кооператива граждан «Доверие»», настоящим Положением <text:s/>член Кооператива вносит членские взносы на покрытие расходов Кооператива.</text:span></text:span></text:p>
      <text:p text:style-name="P92">3.8. Уплата членских взносов является уставной обязанностью каждого члена Кооператива, происходящей из условий его членства в Кооперативе и участия в осуществляемой Кооперативом финансовой взаимопомощи.</text:p>
      <text:p text:style-name="P24"><text:span text:style-name="T53">3.9. </text:span><text:span text:style-name="Основной_20_шрифт_20_абзаца"><text:span text:style-name="T53">Сотрудник </text:span></text:span><text:span text:style-name="T53"><text:s/>Кооператива, исполняющий обязанности по приему денежных средств и оформлению договоров, обязан проинформировать об условиях приема в Кооператив, об условиях по сберегательным программам (процентные ставки, сроки, автоматическая пролонгация, <text:s/>условия пополнения, снятие, досрочное расторжение, оформление доверенности, уплата НДФЛ, и прочая информация по сберегательным программам).</text:span></text:p>
      <text:p text:style-name="P58">3.10. <text:s/>Кооператив не вправе использовать денежные средства, внесенные по договорам передачи личных сбережений <text:s/>для предоставления займов не членам Кооператива, для финансирования хозяйственных и иных расходов Кооператива.</text:p>
      <text:p text:style-name="P28"><text:span text:style-name="T53">3.11. Начисление процентов (компенсации) на личные сбережения физических лиц, переданные в пользование Кооперативу, производится, <text:s text:c="2"/>начиная со следующего дня, после поступления <text:s/>денежных средств <text:s/>в кассу или на расчетный счет. </text:span><text:span text:style-name="Основной_20_шрифт_20_абзаца"><text:span text:style-name="T53">Начисление процентов начинается со дня, следующего за датой внесения денежных средств в кассу или на счет Кооператива и заканчивается последним днем нахождения взноса в кассе или на расчетном счете Кооператива.</text:span></text:span></text:p>
      <text:p text:style-name="P18"><text:span text:style-name="T53">3.12. Кооператив начисляет проценты (компенсацию) за пользование денежными средствами на весь период договора в момент заключения договора из расчета фактического количества календарных месяцев </text:span><text:span text:style-name="Основной_20_шрифт_20_абзаца"><text:span text:style-name="T53">( из расчета количества календарных дней в году: 365 или 366 соответственно).</text:span></text:span></text:p>
      <text:p text:style-name="P92">Начисленные проценты не капитализируются.</text:p>
      <text:p text:style-name="P18"><text:span text:style-name="T53">3.13. Кооператив является налоговым агентом по налогу на доходы с физических лиц (НДФЛ) в соответствии с действующим законодательством РФ. </text:span><text:span text:style-name="Основной_20_шрифт_20_абзаца"><text:span text:style-name="T53">Из суммы компенсации Кооперативом как налоговым агентом удерживается налог на доходы с физических лиц (НДФЛ) в соответствии с Налоговым кодексом Российской Федерации.</text:span></text:span></text:p>
      <text:p text:style-name="Standard"><text:span text:style-name="T53"><text:s text:c="11"/>3.14. По истечении срока действия договора <text:s/>привлеченные средства совместно с процентами (компенсацией) наличным <text:s/>либо безналичным путем возвращаются члену по его </text:span><text:span text:style-name="Основной_20_шрифт_20_абзаца"><text:span text:style-name="T53">заявлению</text:span></text:span><text:span text:style-name="T53">.</text:span></text:p>
      <text:p text:style-name="P64"><text:s text:c="11"/>3.15 В случае досрочного возврата денежных средств по инициативе члена Кооператива, при недостаточности денежных средств в кассе Кооператива, возврат осуществляется по мере поступления денежных средств в кассу Кооператива в порядке очередности обращения члена в Кооператив.</text:p>
      <text:p text:style-name="P73">3.16. Отдельные пункты <text:s/>договора могут быть изменены или дополнены по согласованию сторон, оформляются дополнительными соглашениями, которые в таком случае являются неотъемлемой частью договора.</text:p>
      <text:p text:style-name="P25"><text:span text:style-name="T53"><text:s/>3.17. <text:s/>Передавая денежные средства Кооперативу, его </text:span><text:span text:style-name="Основной_20_шрифт_20_абзаца"><text:span text:style-name="T26">член имеет право</text:span></text:span><text:span text:style-name="T53">:</text:span></text:p>
      <text:p text:style-name="P65"><text:s text:c="11"/>- на зачисление суммы имеющихся привлеченных денежных средств и паенакоплений в счет погашения обязательств перед Кооперативом.</text:p>
      <text:p text:style-name="P8"><text:span text:style-name="T53"><text:s text:c="11"/>- распоряжаться денежными средствами и начисленными процентами (компенсацией) лично, так и через доверенное лицо, имеющее от него письменное полномочие <text:s/>(нотариально заверенную доверенность на распоряжение денежными средствами или получение денежных </text:span><text:span text:style-name="Основной_20_шрифт_20_абзаца"><text:span text:style-name="T53">средств);</text:span></text:span></text:p>
      <text:p text:style-name="P8"><text:span text:style-name="Основной_20_шрифт_20_абзаца"><text:span text:style-name="T26"><text:s text:c="11"/>- обеспечивать </text:span></text:span><text:span text:style-name="Основной_20_шрифт_20_абзаца"><text:span text:style-name="T53">денежными средствами</text:span></text:span><text:span text:style-name="Основной_20_шрифт_20_абзаца"><text:span text:style-name="T26"> исполнение собственных обязательств или обязательств иного члена, возникших из условий участия в финансовой взаимопомощи;</text:span></text:span></text:p>
      <text:p text:style-name="P8"><text:span text:style-name="Основной_20_шрифт_20_абзаца"><text:span text:style-name="T26"><text:s text:c="11"/>- поручать Кооперативу, по мере наступления срока исполнения его (или члена за которого он ручается) обязательств по условиям участия в финансовой взаимопомощи, безакцептно списывать из суммы переданных им </text:span></text:span><text:span text:style-name="Основной_20_шрифт_20_абзаца"><text:span text:style-name="T53">денежных средств </text:span></text:span><text:span text:style-name="Основной_20_шрифт_20_абзаца"><text:span text:style-name="T26">суммы причитающихся к исполнению обязательств.</text:span></text:span></text:p>
      <text:p text:style-name="P49"/>
      <text:p text:style-name="P4"><text:span text:style-name="Основной_20_шрифт_20_абзаца"><text:span text:style-name="T25">4. ОСОБЕННОСТИ ПРИВЛЕЧЕНИЯ ДЕНЕЖНЫХ СРЕДСТВ</text:span></text:span></text:p>
      <text:p text:style-name="P62">ФИЗИЧЕСКИХ ЛИЦ – ЧЛЕНОВ КООПЕРАТИВА ПО ДОГОВОРАМ ПЕРЕДАЧИ ЛИЧНЫХ СБЕРЕЖЕНИЙ</text:p>
      <text:p text:style-name="P70"/>
      <text:p text:style-name="P37"><text:soft-page-break/><text:s text:c="11"/>4.1. Кооператив вправе привлекать денежные средства физических лиц – членов Кооператива исключительно на основании договоров передачи личных сбережений. </text:p>
      <text:p text:style-name="P83">4.2. Денежные средства от членов принимаются как наличным путем, так и по перечислению на расчетный счет.</text:p>
      <text:p text:style-name="P25"><text:span text:style-name="T53">4.3. По договору передачи личных сбережений физическое лицо, являющееся членом  Кооператива, передает Кооперативу денежные средства на условиях возвратности, </text:span><text:span text:style-name="Основной_20_шрифт_20_абзаца"><text:span text:style-name="T53">платности, срочности.</text:span></text:span></text:p>
      <text:p text:style-name="P21"><text:span text:style-name="Основной_20_шрифт_20_абзаца"><text:span text:style-name="T30"><text:s text:c="12"/>4.4. Условия о размере и порядке платы за использование денежных средств членов кредитного кооператива, привлеченных на основании договоров передачи личных сбережений, должны быть едиными для всех членов кредитного кооператива (пайщиков).</text:span></text:span></text:p>
      <text:p text:style-name="P21"><text:span text:style-name="Основной_20_шрифт_20_абзаца"><text:span text:style-name="T53"><text:s text:c="12"/>4.5. Кредитный кооператив обязан обеспечить равенство прав членов кредитного кооператива в возможности внесения денежных средств на равных условиях, определённых настоящим Положением.</text:span></text:span></text:p>
      <text:p text:style-name="P25"><text:span text:style-name="Основной_20_шрифт_20_абзаца"><text:span text:style-name="T53">4.6. Кредитный кооператив вправе внести в условия договоров, на основании которых привлекаются денежные средства членов кредитного кооператива, условие о <text:s/>снижении размера платы (процентов, компенсации) за </text:span></text:span><text:span text:style-name="Основной_20_шрифт_20_абзаца"><text:span text:style-name="T30">использование привлеченных денежных средств членов кредитного кооператива</text:span></text:span><text:span text:style-name="Основной_20_шрифт_20_абзаца"><text:span text:style-name="T53"> и пролонгации исполнения своих обязательств по данным договорам не более чем на один год в случае, если это необходимо для восстановления платежеспособности кредитного кооператива в соответствии с Планом восстановления платежеспособности, который направлен в Банк России или саморегулируемую организацию в сфере финансового рынка, объединяющей кредитные кооперативы, членом которой является кредитный кооператив.</text:span></text:span></text:p>
      <text:p text:style-name="P37"/>
      <text:p text:style-name="P74"><text:s/>4.7. <text:s/>Договор передачи личных сбережений, <text:s/>должен содержать условия:</text:p>
      <text:list xml:id="list7204555780120638548" text:style-name="WWNum4">
        <text:list-item>
          <text:p text:style-name="P86">о сторонах договора, с указанием лиц, наделенных полномочиями на подписание договора, основания данных полномочий;</text:p>
        </text:list-item>
        <text:list-item>
          <text:p text:style-name="P40">о сумме передаваемых денежных средств. При этом возможность внесения членом Кооператива в течение срока действия договора передачи личных сбережений дополнительных денежных средств свыше суммы, указанной в договоре передачи личных сбережений, или возможность досрочного возврата части денежных средств, переданных по договору передачи личных сбережений, должны быть предусмотрены условиями договора и подтверждаться соглашением сторон;</text:p>
        </text:list-item>
        <text:list-item>
          <text:p text:style-name="P41">о порядке передачи, сроке и порядке возврата Кооперативом привлечённых денежных средств; <text:s/></text:p>
        </text:list-item>
        <text:list-item>
          <text:p text:style-name="P39"><text:span text:style-name="T53">о размере компенсации за использование привлеченных денежных средств. Размер платы (компенсации) за использование Кооперативом привлеченных денежных средств члена кооператива устанавливается в процентах годовых. При этом максимальный размер платы (компенсации) за использование Кооперативом привлеченных денежных средств члена Кооператива с учетом всех выплат, причитающихся по договору передачи личных сбережений, </text:span><text:span text:style-name="Основной_20_шрифт_20_абзаца"><text:span text:style-name="T53">не может превышать значение 2 <text:s/>(Двух) ключевых ставок, установленное Банком России на дату заключения договора передачи личных сбережений;</text:span></text:span></text:p>
        </text:list-item>
        <text:list-item>
          <text:p text:style-name="P41">о порядке и сроках начисления платы (компенсации) за использование привлеченных денежных средств членов Кооператива и порядке и сроках ее выплаты;</text:p>
        </text:list-item>
        <text:list-item>
          <text:p text:style-name="P41">о сроке, на который заключается договор, его продлении (пролонгации), о порядке возврата денежных средств, и условие о досрочном возврате денежных средств, в том числе порядке, предусмотренной частью 4 статьи 14 Федерального закона № 190 «О кредитной кооперации», при прекращении членства в кредитном потребительском кооперативе. В случаях, когда срок возврата денежных средств по договору передачи личных сбережений определен моментом востребования, договором передачи личных сбережений должен быть предусмотрен срок, в течение которого со дня предъявления требования о возврате денежных средств кредитным кооперативом должны быть возвращены денежные средства и исполнены все обязательства по договору личных сбережений.</text:p>
        </text:list-item>
        <text:list-item>
          <text:p text:style-name="P41">об ответственности Кооператива за нарушение обязательств по договору передачи личных сбережений и освобождения от данной ответственности.</text:p>
        </text:list-item>
        <text:list-item>
          <text:p text:style-name="P43">о способах взаимодействия Кооператива с получателем финансовой услуги. <text:s/></text:p>
        </text:list-item>
      </text:list>
      <text:p text:style-name="P42"/>
      <text:p text:style-name="P29"><text:soft-page-break/><text:span text:style-name="T53"><text:s text:c="7"/>4.8. При продлении срока действия договора передачи личных сбережений размер платы (компенсация, проценты) за использование привлеченных денежных средств членов Кооператива <text:s/>с даты продления срока действия договора личных сбережений не должен превышать </text:span><text:span text:style-name="Основной_20_шрифт_20_абзаца"><text:span text:style-name="T53">значение 2 (двух) ключевых ставок, установленное Банком России, на дату продления срока действия договора передачи личных сбережений.</text:span></text:span></text:p>
      <text:p text:style-name="P96"/>
      <text:h text:style-name="P59" text:outline-level="4">ТРЕБОВАНИЯ К СТРАХОВАНИЮ РИСКА ОТВЕТСТВЕННОСТИ ЗА НАРУШЕНИЕ ДОГОВОРОВ, НА ОСНОВАНИИ КОТОРЫХ ПРИВЛЕКАЮТСЯ ДЕНЕЖНЫЕ СРЕДСТВА ЧЛЕНОВ КРЕДИТНОГО КООПЕРАТИВА</text:h>
      <text:p text:style-name="P64"/>
      <text:list xml:id="list1304891348986567777" text:style-name="L1">
        <text:list-item>
          <text:list>
            <text:list-item>
              <text:p text:style-name="P67">В случае, если Кооператив принял решение о страховании риска ответственности за нарушение договоров, на основании которых привлекаются денежные средства членов Кооператива, он обязан выполнять следующие требования:</text:p>
            </text:list-item>
          </text:list>
        </text:list-item>
      </text:list>
      <text:list xml:id="list5877852357264913265" text:style-name="L2">
        <text:list-item>
          <text:p text:style-name="P71"/>
        </text:list-item>
      </text:list>
      <text:list xml:id="list4435356748124837299" text:style-name="L3">
        <text:list-item>
          <text:p text:style-name="P69"><text:s/>Объектом страхования должны являться имущественные интересы Кооператива, связанные с риском ответственности за нарушение договоров, на основании которых привлекаются денежные средства членов Кооператива.</text:p>
        </text:list-item>
        <text:list-item>
          <text:p text:style-name="P69">Страховым случаем по договору страхования должно являться наступление гражданской ответственности Кооператива за нарушение договоров, на основании которых привлекаются денежные средства членов Кооператива<text:bookmark text:name="page6"/>, в связи с банкротством Кооператива, подтвержденным решением арбитражного суда о признании Кооператива банкротом и об открытии конкурсного производства в соответствии с Федеральным законом «О несостоятельности (банкротстве)», а также выпиской из реестра требований кредиторов о размере, составе и об очередности удовлетворения требований.</text:p>
        </text:list-item>
        <text:list-item>
          <text:p text:style-name="P69">В договоре, на основании которого привлекаются денежные средства члена Кооператива), должны быть указаны реквизиты, включая срок действия, заключенного Кооператива договора (договоров) страхования и предусмотренный таким договором (такими договорами) страхования предельный размер обязательств страховщика в возмещении вреда каждому члену Кооператива вследствие нарушения Кооператива договора, на основании которого привлекаются денежные средства члена Кооператива.</text:p>
        </text:list-item>
        <text:list-item>
          <text:p text:style-name="P69">При этом совокупный размер предусмотренных договором (договорами) страхования обязательств страховщика по возмещению вреда всем членам Кооператива, с учетом установленного договором (договорами) страхования размера обязательств страховщика по возмещению вреда каждому члену Кооператива, не может быть меньше совокупного размера указываемых в договорах, на основании которых привлекаются денежные средства членов Кооператива, обязательств страховщика по возмещению вреда каждому члену Кооператива.</text:p>
        </text:list-item>
        <text:list-item>
          <text:p text:style-name="P69">Договор страхования должен предусматривать право выгодоприобретателя предъявлять требование о возмещении вреда в пределах размеров обязательств страховщика непосредственно страховщику.</text:p>
        </text:list-item>
        <text:list-item>
          <text:p text:style-name="P69">Договор страхования должен быть заключен на срок не менее одного года.</text:p>
        </text:list-item>
        <text:list-item>
          <text:p text:style-name="P56"><text:span text:style-name="Основной_20_шрифт_20_абзаца"><text:span text:style-name="T55">В целях предоставления члену </text:span></text:span><text:span text:style-name="Основной_20_шрифт_20_абзаца"><text:span text:style-name="T53">Кооператива</text:span></text:span><text:span text:style-name="Основной_20_шрифт_20_абзаца"><text:span text:style-name="T55"> информации о страховании </text:span></text:span><text:span text:style-name="Основной_20_шрифт_20_абзаца"><text:span text:style-name="T53">Кооператива</text:span></text:span><text:span text:style-name="Основной_20_шрифт_20_абзаца"><text:span text:style-name="T55"> следует размещать на своем официальном сайте в сети «Интернет» </text:span></text:span><text:a xlink:type="simple" xlink:href="http://www.doverie66.ru/#_blank" office:target-frame-name="_top" xlink:show="replace" text:style-name="Internet_20_link" text:visited-style-name="Visited_20_Internet_20_Link"><text:span text:style-name="Гиперссылка"><text:span text:style-name="T35">www.doverie66.ru</text:span></text:span></text:a><text:span text:style-name="Основной_20_шрифт_20_абзаца"><text:span text:style-name="T55">копию правил страхования, а также указывать в отношении каждого заключенного договора страхования наименование страховщика, его контактный телефон и официальный сайт в сети «Интернет»</text:span></text:span><text:span text:style-name="Основной_20_шрифт_20_абзаца"><text:span text:style-name="T53"> </text:span></text:span><text:a xlink:type="simple" xlink:href="http://www.doverie66.ru/#_blank" office:target-frame-name="_top" xlink:show="replace" text:style-name="Internet_20_link" text:visited-style-name="Visited_20_Internet_20_Link"><text:span text:style-name="Гиперссылка"><text:span text:style-name="T35">www.doverie66.ru</text:span></text:span></text:a><text:span text:style-name="Основной_20_шрифт_20_абзаца"><text:span text:style-name="T55">, объект страхования, перечень страховых случаев, срок действия договора страхования, права и обязанности выгодоприобретателя, страховую сумму и <text:s/>размеры обязательств страховщика (если применимо).</text:span></text:span></text:p>
        </text:list-item>
      </text:list>
      <text:p text:style-name="P72"/>
      <text:p text:style-name="P96"/>
      <text:p text:style-name="P82"/>
      <text:p text:style-name="P83">4.10. Учет обязательств по договорам передачи личных сбережений ведется отдельно от обязательств Кооператива по иным договорам.</text:p>
      <text:p text:style-name="P83">4.11. Обращение взыскания на денежные средства и иное имущество Кооператива в части, соответствующей сумме основных обязательств Кооператива по договорам передачи личных сбережений, не допускается.</text:p>
      <text:p text:style-name="P25"><text:soft-page-break/><text:span text:style-name="T53">4.12. Договор передачи личных сбережений может быть досрочно расторгнут по инициативе Кооператива , согласно <text:s/>настоящего Положения</text:span><text:span text:style-name="Основной_20_шрифт_20_абзаца"><text:span text:style-name="T53">.</text:span></text:span></text:p>
      <text:p text:style-name="P83"/>
      <text:p text:style-name="P83"/>
      <text:list xml:id="list28750917" text:style-name="L1">
        <text:list-item>
          <text:p text:style-name="P60"><text:span text:style-name="Основной_20_шрифт_20_абзаца"><text:span text:style-name="T25">ПОРЯДОК РАСПОРЯЖЕНИЯ ЛИЧНЫМИ СБЕРЕЖЕНИЯМИ</text:span></text:span></text:p>
        </text:list-item>
      </text:list>
      <text:p text:style-name="P64"/>
      <text:p text:style-name="P97">5.1. Член Кооператива имеет право распоряжаться сбережениями как лично, так и через доверенное лицо, <text:s/>имеющее от него письменное полномочие <text:s/>(нотариально заверенную доверенность на распоряжение личными сбережениями или получение личных сбережений). Оформление доверенности производится членом с соблюдением требований действующего законодательства РФ. Кооператив прекращает выдачу личных сбережений по доверенности с того момента, <text:s/>как ему станет известно о смерти члена от доверенного лица или другим путем. Кооператив не несет ответственности за выдачу по доверенности личных сбережений после смерти члена, если он не был оповещен о его смерти.</text:p>
      <text:p text:style-name="P97">5.2. Член Кооператива имеет право сделать нотариально оформленное распоряжение Кооперативу о выдаче личных сбережений на случай смерти любому лицу. В случае смерти члена, личные сбережения, <text:s/>по которым не сделано распоряжение, <text:s/>Кооператив выдает наследникам в порядке, <text:s/>установленном законодательством РФ. <text:s/></text:p>
      <text:p text:style-name="P97">В соответствии с п. 1, ст. 1114 ГК РФ, «временем открытия наследства является момент смерти гражданина». Взаимоотношения кооператива с умершим членом прекращаются в день его смерти и с этого же дня его возможный наследник (наследники) может встать на место умершего члена. Но фактически принять наследство наследник (наследники) могут <text:s/>в течение шести месяцев. Если наследник умершего члена не <text:s/>воспользуется правом быть принятым в Кооператив, то компенсация за использование личных сбережений до момента вступления в права наследства и последующего расторжения договора начисляется и выплачивается по ставке, применяемой при досрочном возврате сбережений. Если наследник умершего члена воспользуется правом быть принятым в кооператив, то за использование личных сбережений начисляется по установленной договором ставке. Наследник становится на место умершего члена в порядке универсального правопреемства, договор не считается досрочно расторгнутым и сохраняет свое действие до истечения согласованного срока.</text:p>
      <text:p text:style-name="P64"><text:s text:c="11"/>При наличии у умершего члена Кооператива неисполненных обязательств перед Кооперативом обязательство Кооператива по выплате его наследникам паенакопления (пая) и личных сбережений прекращаются полностью или частично зачетом встречного требования Кооператива к наследникам.</text:p>
      <text:p text:style-name="P64"><text:s text:c="11"/>Если после зачета встречного требования, за умершим членом Кооператива сохраняются неисполненные обязательства, Кооператив предъявляет наследникам, принявшим наследство умершего члена Кооператива, требование о погашении непокрытой части обязательств и, при отказе от добровольного исполнения этого требования, обращается с соответствующим исковым заявлением в Суд.</text:p>
      <text:p text:style-name="P97">5.3. В случае смерти члена Кооператива, справки по лицевым счетам выдаются лицам, указанным членом в нотариально оформленном распоряжении Кооперативу на случай смерти, нотариусам по находящимся в их производстве наследственным делам о вкладах умерших членов.</text:p>
      <text:p text:style-name="P97">5.4. Основанием для выдачи справок являются письменные запросы, в которых должно быть указано основание для выдачи справки. <text:s/>Справка подписывается единоличным исполнительным органом Кооператива и главным бухгалтером Кооператива.</text:p>
      <text:p text:style-name="P97">5.5. На денежные средства члена Кооператива может быть наложен арест на основании решения суда. Выдача личных сбережений в таких случаях приостанавливается до снятия ареста. Взыскание может быть обращено только на основании решения суда.</text:p>
      <text:p text:style-name="P97">Конфискация денежных средств члена может быть произведена на основании вступившего в силу приговора или вынесенного в соответствии с законом постановления о конфискации имущества.</text:p>
      <text:p text:style-name="P97">5.6. В случае обращения взыскания на личные сбережения, Кооператив не несет материальной ответственности за выдачу сбережений, произведенную ранее на законных основаниях, в том числе и на основании письменной доверенности или нотариально <text:s/>заверенного распоряжения, сделанного на случай смерти.</text:p>
      <text:p text:style-name="P97"/>
      <text:p text:style-name="P30"><text:soft-page-break/><text:span text:style-name="Основной_20_шрифт_20_абзаца"><text:span text:style-name="T26"><text:s text:c="3"/></text:span></text:span><text:bookmark-start text:name="_Toc509168961"/><text:span text:style-name="Основной_20_шрифт_20_абзаца"><text:span text:style-name="T26">6. </text:span></text:span><text:bookmark-end text:name="_Toc509168961"/><text:span text:style-name="Основной_20_шрифт_20_абзаца"><text:span text:style-name="T26">Порядок и сроки предоставления по требованию члена <text:s/>Кооператива документов (их копий), связанных с заключением и исполнением договора передачи личных сбережений.</text:span></text:span></text:p>
      <text:p text:style-name="P31"><text:span text:style-name="Основной_20_шрифт_20_абзаца"><text:span text:style-name="T54">6.1. Кооператив по договору передачи личных сбережений <text:s/>бесплатно (но не более одного раза по одному договору об оказании финансовой услуги) и не ограниченное число раз за плату, не превышающую расходов на изготовление соответствующего документа, предоставляет получателю финансовых услуг – члену Кооператива по его требованию заверенные уполномоченным должностным лицом Кооператива следующие документы или их копии (или обосновывает невозможность предоставления копий таких документов в связи с их утратой) в течении 10 рабочих дней со дня регистрации соответствующего запроса :</text:span></text:span></text:p>
      <text:list xml:id="list5682675810418011746" text:style-name="WWNum6">
        <text:list-item>
          <text:p text:style-name="P87">договор передачи личных сбережений, подписанный сторонами;</text:p>
        </text:list-item>
        <text:list-item>
          <text:p text:style-name="P87">документ, подтверждающий передачу получателем финансовой услуги денежных средств (ордер, платежное поручение, справка о перечислении денежных средств на электронное средство платежа).</text:p>
        </text:list-item>
      </text:list>
      <text:p text:style-name="P32"><text:span text:style-name="T53">6.2. Перед подписанием настоящего договора с Пайщиком согласованы следующие способы взаимодействия: личный контакт, телефонная связь, </text:span><text:span text:style-name="Основной_20_шрифт_20_абзаца"><text:span text:style-name="T51">sms</text:span></text:span><text:span text:style-name="T53">-сообщения, почтовая связь (уведомления).</text:span></text:p>
      <text:p text:style-name="P64"/>
      <text:p text:style-name="P4"><text:span text:style-name="Основной_20_шрифт_20_абзаца"><text:span text:style-name="T25">7.ПОРЯДОК ВОЗВРАТА ПРИВЛЕЧЕННЫХ <text:s/>ДЕНЕЖНЫХ СРЕДСТВ</text:span></text:span></text:p>
      <text:p text:style-name="P98">И <text:s/>РАСТОРЖЕНИЯ ДОГОВОРОВ</text:p>
      <text:p text:style-name="P99"/>
      <text:p text:style-name="P20"><text:span text:style-name="Основной_20_шрифт_20_абзаца"><text:span text:style-name="T6">7.1. В случае, если член Кооператива является физическим лицом, то при снятии им начисленных процентов (компенсации), работник Кооператива напоминает последнему о том, что при снятии процентов автоматически вычитается налог на доходы физических лиц (НДФЛ).</text:span></text:span></text:p>
      <text:p text:style-name="P33"><text:span text:style-name="Основной_20_шрифт_20_абзаца"><text:span text:style-name="T6"><text:s text:c="11"/>7.2.В случае возврата при <text:s/>досрочном закрытии:</text:span></text:span></text:p>
      <text:p text:style-name="P54"><text:s text:c="14"/>- <text:s/>работник Кооператива <text:s/>производит операцию завершения договора.</text:p>
      <text:p text:style-name="Абзац_20_списка"><text:span text:style-name="Основной_20_шрифт_20_абзаца"><text:span text:style-name="T6"><text:s text:c="14"/>- денежные средства члена Кооператива по договору передачи личных сбережений выдаются <text:s/>в кассе Кооператива (лично члену Кооператива), либо перечисляются с начисленными процентами (компенсацией) на основании заявления члена Кооператива, с указанием расчетного счета, наименование банка, БИК банка, ИНН члена Кооператива, на указанные реквизиты в заявлении.</text:span></text:span></text:p>
      <text:p text:style-name="P92">7.3. В случае возврата денежных средств по окончании срока действия договора:</text:p>
      <text:list xml:id="list1571385174377487552" text:style-name="WWNum8">
        <text:list-item>
          <text:p text:style-name="P50"><text:span text:style-name="Основной_20_шрифт_20_абзаца"><text:span text:style-name="T6"><text:s text:c="4"/>работник Кооператива </text:span></text:span><text:span text:style-name="T53"><text:s/>при приближении срока окончания действия договоров передачи личных сбережений обязан проинформировать об этом члена Кооператива;</text:span></text:p>
        </text:list-item>
        <text:list-item>
          <text:p text:style-name="P53">если расчетный день окончания срока размещения денежных средств является не рабочим, днем окончания срока считается ближайший следующий за ним рабочий день.</text:p>
        </text:list-item>
      </text:list>
      <text:p text:style-name="P38"><text:soft-page-break/><text:s text:c="10"/>7.4. Начисление процентов (компенсации) прекращается со дня, следующего за последним днем действия договора, а при досрочном расторжении договора - со дня, следующего за днем фактического возврата личных сбережений члену (пайщику) Кооператива в полном объеме.</text:p>
      <text:p text:style-name="P88"><text:s text:c="10"/>7.5.В случае досрочного расторжения договора по инициативе члена, Кооператив производит перерасчет начисленных процентов из расчета количества полных месяцев хранения личных сбережений.</text:p>
      <text:p text:style-name="P32"><text:span text:style-name="T53"><text:s text:c="10"/>7.6.В случае снятия суммы привлеченных денежных средств <text:s/>и начисленных процентов (компенсации) письменно предупредить Кооператив за 15 <text:s/></text:span><text:span text:style-name="Основной_20_шрифт_20_абзаца"><text:span text:style-name="T6">рабочих</text:span></text:span><text:span text:style-name="T53"> дней до предполагаемой даты снятия, при истечении срока договора;</text:span></text:p>
      <text:p text:style-name="P88"><text:s text:c="10"/>7.7. В случае, если по истечение срока договора, денежные средства не будут востребованы членом, договор пролонгируется бессрочно на условиях размещения не полученной суммы личных сбережений и процентов (компенсации) по ставке «До востребования», с начислением процентов по ставке <text:s/>0,1 % годовых.</text:p>
      <text:p text:style-name="P88"><text:s text:c="10"/>7.8.В случае смерти члена - физического лица признания его умершим или безвестно отсутствующим в установленном законом порядке, личные сбережения выплачиваются наследникам.</text:p>
      <text:p text:style-name="P88"><text:s text:c="9"/>7.9. В случае, если в период действия договора передачи личных сбережений член прекратит свое членство в Кооперативе, договор утрачивает силу по основаниям пп. 6 п. 1 ст. 6 Федерального закона № 190 «О кредитной кооперации» и считается прекращенным досрочно. Денежные средства, выплачиваются прекратившему членство члену, совместно с процентами (компенсацией), начисляемой и перерасчитываемой в порядке, установленном для досрочной выплаты полной суммы сбережений.</text:p>
      <text:p text:style-name="P64"><text:s text:c="9"/>7.10. Выплата денежных средств прекратившему членство члену Кооператива производится при условии исполнения им своих обязательств перед Кооперативом, в том числе обязательств по договорам временной финансовой помощи (займа). В случае, если на момент прекращения членства член сохраняет непогашенную задолженность перед Кооперативом, Кооператив дебетует сумму непогашенной задолженности из причитающейся к выплате суммы денежных средств члена. При этом обязательство Кооператива по выплате личных сбережений прекратившему членство члену прекращается полностью или частично зачетом встречного требования кредитного Кооператива к члену.</text:p>
      <text:p text:style-name="P88"><text:s text:c="9"/>7.11. В случае досрочного расторжения по инициативе Кооператива в одностороннем порядке <text:s/>договора передачи личных сбережений:</text:p>
      <text:list xml:id="list2842242843159241658" text:style-name="WWNum22">
        <text:list-item>
          <text:p text:style-name="P89">при наличии просроченной задолженности члена Кооператива перед Кооперативом, возникшей из договора займа, предоставленного этому члену Кооператива;</text:p>
        </text:list-item>
      </text:list>
      <text:p text:style-name="P88">- в случае выхода или исключения члена <text:s/>из Кооператива.</text:p>
      <text:list xml:id="list1104308568893035083" text:style-name="WWNum23">
        <text:list-item>
          <text:p text:style-name="P66">при расторжении договора передачи личных сбережений <text:s/>члену выплачивается сумма переданных им денежных средств совместно с процентами (компенсацией), начисленной по ставке, установленной указанным договором, за весь фактический период размещения денежных средств.</text:p>
        </text:list-item>
      </text:list>
      <text:p text:style-name="P88">При этом начисление процентов <text:s/>производится по правилам начисления процентов по досрочно прекращенным договорам, согласно настоящего Положения.</text:p>
      <text:p text:style-name="P64"><text:s text:c="9"/>7.12.Кооператив не применяет штрафных санкций в связи с досрочным расторжением договора передачи личных сбережений. При досрочном возврате привлеченных средств процентная ставка за пользование ими рассчитывается по ставке, предусмотренной для досрочного возврата по соответствующему сроку.</text:p>
      <text:p text:style-name="P88"><text:s text:c="8"/>7.13. В случае несвоевременного возврата <text:s/>денежных средств, по истечение срока, <text:s/>либо задержке исполнения требования о досрочном возврате денежных средств, предусмотренных <text:s/>договором, Кооператив несет ответственность, предусмотренную законодательством РФ.</text:p>
      <text:p text:style-name="P88">В случае, если член надлежащим образом не исполняет свои обязанности, предусмотренные <text:s text:c="3"/>договором и законодательством РФ, то Кооператив освобождается от ответственности.</text:p>
      <text:p text:style-name="P34"><text:span text:style-name="T53">7.14. <text:s/>Передавая денежные средства Кооперативу, его </text:span><text:span text:style-name="Основной_20_шрифт_20_абзаца"><text:span text:style-name="T26">член имеет право</text:span></text:span><text:span text:style-name="T53">:</text:span></text:p>
      <text:list xml:id="list3881086439179601745" text:style-name="L4">
        <text:list-item>
          <text:p text:style-name="P84">требовать возврата переданных в Кооператив денежных средств в порядке, установленном договором <text:s/>и действующим законодательством;</text:p>
        </text:list-item>
        <text:list-item>
          <text:p text:style-name="P84">получать причисленную на полученные денежные средства проценты в зависимости от условий договора;</text:p>
        </text:list-item>
        <text:list-item>
          <text:p text:style-name="P81"><text:soft-page-break/><text:span text:style-name="T53">требовать досрочного возврата привлеченных средств. </text:span><text:span text:style-name="Основной_20_шрифт_20_абзаца"><text:span text:style-name="T53">При досрочном закрытии договоров <text:s/>проценты (компенсация) подлежат перерасчету, согласно <text:s/>настоящего Положения.</text:span></text:span></text:p>
        </text:list-item>
      </text:list>
      <text:list xml:id="list3199432549054610705" text:style-name="WWNum27">
        <text:list-item>
          <text:p text:style-name="P76">до истечения срока действия договора досрочно востребовать личные сбережения, в том числе и в случае прекращения членства в Кооперативе, предусмотренном ч. 4 ст. 14 Федерального Закона <text:s/>№ 190 «О кредитной кооперации»;</text:p>
        </text:list-item>
      </text:list>
      <text:p text:style-name="P64"/>
      <text:list xml:id="list4642916277908589287" text:style-name="L5">
        <text:list-item>
          <text:p text:style-name="P63">ЗАКЛЮЧИТЕЛЬНЫЕ ПОЛОЖЕНИЯ.</text:p>
        </text:list-item>
      </text:list>
      <text:p text:style-name="P70"/>
      <text:p text:style-name="P70"/>
      <text:list xml:id="list28740712" text:continue-numbering="true" text:style-name="L5">
        <text:list-item>
          <text:list>
            <text:list-item>
              <text:p text:style-name="P90"><text:s/>В случае возникновения споров между Кооперативом и членом по договорам передачи личных сбережений, споры разрешаются путем переговоров.</text:p>
            </text:list-item>
          </text:list>
        </text:list-item>
      </text:list>
      <text:p text:style-name="P88">При не достижении соглашения между сторонами, споры по исполнению решаются в судебном порядке в соответствии с действующим законодательством РФ.</text:p>
      <text:list xml:id="list28753050" text:continue-numbering="true" text:style-name="L5">
        <text:list-item>
          <text:list>
            <text:list-item>
              <text:p text:style-name="P90"><text:s/>Настоящее Положение вступает в силу с момента его утверждения Общим Собранием.</text:p>
            </text:list-item>
            <text:list-item>
              <text:p text:style-name="P90">Кооператив вправе временно приостановить прием денежных средств для поддержания нормально финансового состояния Кооператива.</text:p>
            </text:list-item>
            <text:list-item>
              <text:p text:style-name="P90">Перед подписанием <text:s/>договоров член Кооператива должен ознакомится <text:s/>с Положением «О порядке и об условиях привлечения денежных средств членов кредитного потребительского кооператива граждан «Доверие».</text:p>
            </text:list-item>
            <text:list-item>
              <text:p text:style-name="P57"><text:span text:style-name="Основной_20_шрифт_20_абзаца"><text:span text:style-name="T53">Изменения и дополнения к настоящему Положению, а также иные вопросы, касающиеся привлечения денежных средств членов </text:span></text:span><text:span text:style-name="Основной_20_шрифт_20_абзаца"><text:span text:style-name="T56">Кооператива</text:span></text:span><text:span text:style-name="Основной_20_шрифт_20_абзаца"><text:span text:style-name="T53">, не урегулированные настоящем Положением, рассматриваются и принимаются Общим собранием членов </text:span></text:span><text:span text:style-name="Основной_20_шрифт_20_абзаца"><text:span text:style-name="T56">Коператива</text:span></text:span><text:span text:style-name="Основной_20_шрифт_20_абзаца"><text:span text:style-name="T53">.</text:span></text:span></text:p>
            </text:list-item>
          </text:list>
        </text:list-item>
      </text:list>
      <text:p text:style-name="P6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decorative" style:font-pitch="variable" style:font-charset="x-symbol"/>
    <style:font-face style:name="TimesNewRoman" svg:font-family="TimesNewRoman" style:font-family-generic="roman"/>
    <style:font-face style:name="Courier New" svg:font-family="'Courier New'" style:font-family-generic="modern" style:font-pitch="fixed"/>
    <style:font-face style:name="MS Mincho" svg:font-family="'MS Mincho'" style:font-family-generic="modern" style:font-pitch="fixed"/>
    <style:font-face style:name="Wingdings" svg:font-family="Wingdings"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ru" fo:country="RU"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ab-stops>
          <style:tab-stop style:position="1.251cm"/>
        </style:tab-stops>
      </style:paragraph-properties>
      <style:text-properties fo:color="#00000a" style:font-name="Times New Roman" style:letter-kerning="true" style:font-name-asian="Times New Roman" style:language-asian="ru" style:country-asian="RU"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Обычный" style:default-outline-level="1" style:class="text">
      <style:paragraph-properties fo:margin-left="0.762cm" fo:margin-right="0cm" fo:margin-top="0.423cm" fo:margin-bottom="0.106cm" fo:text-align="justify" style:justify-single-word="false" fo:hyphenation-ladder-count="no-limit" fo:text-indent="-0.762cm" style:auto-text-indent="false" fo:keep-with-next="always">
        <style:tab-stops>
          <style:tab-stop style:position="2.013cm"/>
        </style:tab-stops>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4" style:display-name="Heading 4" style:family="paragraph" style:parent-style-name="Standard" style:next-style-name="Обычный" style:default-outline-level="4" style:class="text">
      <style:paragraph-properties fo:margin-left="1.524cm" fo:margin-right="0cm" fo:margin-top="0.423cm" fo:margin-bottom="0.106cm" fo:text-align="justify" style:justify-single-word="false" fo:hyphenation-ladder-count="no-limit" fo:text-indent="-1.524cm" style:auto-text-indent="false" fo:keep-with-next="always">
        <style:tab-stops>
          <style:tab-stop style:position="2.775cm"/>
        </style:tab-stops>
      </style:paragraph-properties>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Обычный" style:family="paragraph">
      <style:paragraph-properties fo:orphans="0" fo:widows="0" fo:hyphenation-ladder-count="no-limit"/>
      <style:text-properties style:font-name="Times New Roman" style:letter-kerning="true" style:font-name-asian="SimSun" style:language-asian="zh" style:country-asian="CN" style:font-name-complex="Arial" style:language-complex="hi" style:country-complex="I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font-size="10pt" fo:language="en" fo:country="GB" style:font-size-asian="10pt" style:language-asian="ar" style:country-asian="SA" style:font-size-complex="10pt" fo:hyphenate="false" fo:hyphenation-remain-char-count="0" fo:hyphenation-push-char-count="0"/>
    </style:style>
    <style:style style:name="Обычный_20__28_веб_29_" style:display-name="Обычный (веб)" style:family="paragraph" style:parent-style-name="Standard">
      <style:paragraph-properties fo:hyphenation-ladder-count="no-limit"/>
      <style:text-properties fo:hyphenate="false" fo:hyphenation-remain-char-count="0" fo:hyphenation-push-char-count="0"/>
    </style:style>
    <style:style style:name="_31_" style:display-name="1" style:family="paragraph" style:parent-style-name="Standard">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Standard">
      <style:paragraph-properties fo:hyphenation-ladder-count="no-limit"/>
      <style:text-properties fo:hyphenate="false" fo:hyphenation-remain-char-count="0" fo:hyphenation-push-char-count="0"/>
    </style:style>
    <style:style style:name="Основной_20_текст_20_с_20_отступом_20_2_20__2b__20_Times_20_New_20_Roman" style:display-name="Основной текст с отступом 2 + Times New Roman" style:family="paragraph" style:parent-style-name="Основной_20_текст_20_с_20_отступом_20_2">
      <style:paragraph-properties fo:margin-left="0cm" fo:margin-right="0cm" fo:margin-top="0cm" fo:margin-bottom="0cm" style:line-height-at-least="0.176cm" fo:orphans="2" fo:widows="2" fo:hyphenation-ladder-count="no-limit" fo:text-indent="0cm" style:auto-text-indent="false">
        <style:tab-stops>
          <style:tab-stop style:position="1.251cm"/>
        </style:tab-stops>
      </style:paragraph-properties>
      <style:text-properties fo:color="#00000a" style:font-name-asian="Times New Roman" style:language-asian="ru" style:country-asian="RU" style:font-name-complex="Times New Roman" style:font-size-complex="12pt" style:language-complex="ar" style:country-complex="SA" fo:hyphenate="false" fo:hyphenation-remain-char-count="0" fo:hyphenation-push-char-count="0"/>
    </style:style>
    <style:style style:name="Обычный_20__28_Интернет_29_" style:display-name="Обычный (Интернет)" style:family="paragraph" style:parent-style-name="Standard">
      <style:paragraph-properties fo:hyphenation-ladder-count="no-limit"/>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Обычный">
      <style:paragraph-properties fo:margin-left="0.499cm" fo:margin-right="0cm" fo:margin-top="0cm" fo:margin-bottom="0.212cm" fo:line-height="200%"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00000a" style:font-name="Arial" fo:font-size="16pt" fo:font-weight="bold" style:letter-kerning="true" style:font-name-asian="Times New Roman" style:font-size-asian="16pt" style:language-asian="ru" style:country-asian="RU" style:font-weight-asian="bold" style:font-name-complex="Arial" style:font-size-complex="16pt" style:font-weight-complex="bold"/>
    </style:style>
    <style:style style:name="Заголовок_20_4_20_Знак" style:display-name="Заголовок 4 Знак" style:family="text" style:parent-style-name="Основной_20_шрифт_20_абзаца">
      <style:text-properties fo:color="#00000a" style:font-name="Times New Roman" fo:font-size="14pt" fo:font-style="italic" fo:font-weight="bold" style:letter-kerning="true"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Верхний_20_колонтитул_20_Знак" style:display-name="Верхний колонтитул Знак" style:family="text" style:parent-style-name="Основной_20_шрифт_20_абзаца">
      <style:text-properties fo:color="#00000a" style:font-name="Times New Roman" fo:font-size="10pt" fo:language="en" fo:country="GB" style:letter-kerning="true" style:font-name-asian="Times New Roman" style:font-size-asian="10pt" style:language-asian="ar" style:country-asian="SA" style:font-name-complex="Times New Roman" style:font-size-complex="10pt"/>
    </style:style>
    <style:style style:name="Гиперссылка" style:family="text">
      <style:text-properties fo:color="#0563c1" style:text-underline-style="solid" style:text-underline-width="auto" style:text-underline-color="font-color" style:text-underline-mode="continuous" style:text-overline-mode="continuous" style:text-line-through-mode="continuous"/>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Times New Roman" style:letter-kerning="true" style:font-name-asian="SimSun" style:language-asian="zh" style:country-asian="CN" style:font-name-complex="Mangal" style:font-size-complex="10.5pt" style:language-complex="hi" style:country-complex="IN"/>
    </style:style>
    <style:style style:name="WW_5f_CharLFO2LVL1" style:display-name="WW_CharLFO2LVL1" style:family="text">
      <style:text-properties style:font-name="Wingdings" fo:font-size="8pt" style:font-size-asian="8pt"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Symbol" style:font-name-complex="Symbol"/>
    </style:style>
    <style:style style:name="WW_5f_CharLFO7LVL3" style:display-name="WW_CharLFO7LVL3" style:family="text">
      <style:text-properties style:font-name="Symbol" style:font-name-complex="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Symbol" style:font-name-complex="Symbol"/>
    </style:style>
    <style:style style:name="WW_5f_CharLFO7LVL6" style:display-name="WW_CharLFO7LVL6" style:family="text">
      <style:text-properties style:font-name="Symbol" style:font-name-complex="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Symbol" style:font-name-complex="Symbol"/>
    </style:style>
    <style:style style:name="WW_5f_CharLFO7LVL9" style:display-name="WW_CharLFO7LVL9" style:family="text">
      <style:text-properties style:font-name="Symbol" style:font-name-complex="Symbol"/>
    </style:style>
    <style:style style:name="WW_5f_CharLFO13LVL1" style:display-name="WW_CharLFO13LVL1" style:family="text">
      <style:text-properties style:font-name="Symbol" style:font-name-complex="Symbol"/>
    </style:style>
    <style:style style:name="WW_5f_CharLFO13LVL2" style:display-name="WW_CharLFO13LVL2" style:family="text">
      <style:text-properties style:font-name="Symbol" style:font-name-complex="Symbol"/>
    </style:style>
    <style:style style:name="WW_5f_CharLFO13LVL3" style:display-name="WW_CharLFO13LVL3" style:family="text">
      <style:text-properties style:font-name="Symbol" style:font-name-complex="Symbol"/>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Symbol" style:font-name-complex="Symbol"/>
    </style:style>
    <style:style style:name="WW_5f_CharLFO13LVL6" style:display-name="WW_CharLFO13LVL6" style:family="text">
      <style:text-properties style:font-name="Symbol" style:font-name-complex="Symbol"/>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Symbol" style:font-name-complex="Symbol"/>
    </style:style>
    <style:style style:name="WW_5f_CharLFO13LVL9" style:display-name="WW_CharLFO13LVL9" style:family="text">
      <style:text-properties style:font-name="Symbol" style:font-name-complex="Symbol"/>
    </style:style>
    <style:style style:name="WW_5f_CharLFO14LVL1" style:display-name="WW_CharLFO14LVL1" style:family="text">
      <style:text-properties style:font-name="Symbol" style:font-name-complex="Symbol"/>
    </style:style>
    <style:style style:name="WW_5f_CharLFO14LVL2" style:display-name="WW_CharLFO14LVL2" style:family="text">
      <style:text-properties style:font-name="Symbol" style:font-name-complex="Symbol"/>
    </style:style>
    <style:style style:name="WW_5f_CharLFO14LVL3" style:display-name="WW_CharLFO14LVL3" style:family="text">
      <style:text-properties style:font-name="Symbol" style:font-name-complex="Symbol"/>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Symbol" style:font-name-complex="Symbol"/>
    </style:style>
    <style:style style:name="WW_5f_CharLFO14LVL6" style:display-name="WW_CharLFO14LVL6" style:family="text">
      <style:text-properties style:font-name="Symbol" style:font-name-complex="Symbol"/>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Symbol" style:font-name-complex="Symbol"/>
    </style:style>
    <style:style style:name="WW_5f_CharLFO14LVL9" style:display-name="WW_CharLFO14LVL9" style:family="text">
      <style:text-properties style:font-name="Symbol" style:font-name-complex="Symbol"/>
    </style:style>
    <style:style style:name="WW_5f_CharLFO17LVL1" style:display-name="WW_CharLFO17LVL1" style:family="text">
      <style:text-properties style:font-name="Symbol" style:font-name-complex="Symbol"/>
    </style:style>
    <style:style style:name="WW_5f_CharLFO17LVL2" style:display-name="WW_CharLFO17LVL2" style:family="text">
      <style:text-properties style:font-name="Symbol" style:font-name-complex="Symbol"/>
    </style:style>
    <style:style style:name="WW_5f_CharLFO17LVL3" style:display-name="WW_CharLFO17LVL3" style:family="text">
      <style:text-properties style:font-name="Symbol" style:font-name-complex="Symbol"/>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Symbol" style:font-name-complex="Symbol"/>
    </style:style>
    <style:style style:name="WW_5f_CharLFO17LVL6" style:display-name="WW_CharLFO17LVL6" style:family="text">
      <style:text-properties style:font-name="Symbol" style:font-name-complex="Symbol"/>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Symbol" style:font-name-complex="Symbol"/>
    </style:style>
    <style:style style:name="WW_5f_CharLFO17LVL9" style:display-name="WW_CharLFO17LVL9" style:family="text">
      <style:text-properties style:font-name="Symbol" style:font-name-complex="Symbol"/>
    </style:style>
    <style:style style:name="WW_5f_CharLFO28LVL1" style:display-name="WW_CharLFO28LVL1" style:family="text">
      <style:text-properties style:font-name="Symbol" style:font-name-complex="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7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9"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7"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
    <dc:description/>
    <dc:subject/>
    <meta:initial-creator>Elena Elena</meta:initial-creator>
    <meta:creation-date>2021-10-06T16:39:00Z</meta:creation-date>
    <dc:date>2021-10-07T08:51:40.87</dc:date>
    <meta:editing-cycles>3</meta:editing-cycles>
    <meta:editing-duration>PT2M11S</meta:editing-duration>
    <meta:document-statistic meta:table-count="1" meta:image-count="0" meta:object-count="0" meta:page-count="11" meta:paragraph-count="161" meta:word-count="3989" meta:character-count="33386"/>
    <meta:template xlink:type="simple" xlink:actuate="onRequest" xlink:title="" xlink:href="Normal.dotm"/>
  </office:meta>
</office:document-meta>
</file>